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Mangal1" svg:font-family="Manga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25in" style:page-number="auto" table:align="center" style:writing-mode="lr-tb"/>
    </style:style>
    <style:style style:name="Table1.A" style:family="table-column">
      <style:table-column-properties style:column-width="7.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799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="0.0799in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 style:list-style-name="WW8Num2">
      <style:text-properties fo:font-size="11pt" style:font-size-asian="11pt" style:font-size-complex="11pt"/>
    </style:style>
    <style:style style:name="P5" style:family="paragraph" style:parent-style-name="Standard" style:list-style-name="WW8Num3">
      <style:text-properties fo:font-size="11pt" style:font-size-asian="11pt" style:font-size-complex="11pt"/>
    </style:style>
    <style:style style:name="P6" style:family="paragraph" style:parent-style-name="Standard" style:list-style-name="WW8Num1"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style="italic" style:font-size-asian="11pt" style:font-style-asian="italic" style:font-size-complex="11pt"/>
    </style:style>
    <style:style style:name="P8" style:family="paragraph" style:parent-style-name="Standard"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ize="11pt" fo:font-style="italic" style:font-size-asian="11pt" style:font-style-asian="italic" style:font-size-complex="11pt"/>
    </style:style>
    <style:style style:name="T1" style:family="text">
      <style:text-properties officeooo:rsid="00100c69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Susie Queue</text:p>
            <text:p text:style-name="P2">101 Main St.</text:p>
            <text:p text:style-name="P2">Springfield, CA <text:s/>90001</text:p>
            <text:p text:style-name="P2">phone: (213) 555-1234</text:p>
            <text:p text:style-name="P2">cell: (310) 555-2345</text:p>
            <text:p text:style-name="P2">susie@example.com</text:p>
          </table:table-cell>
        </table:table-row>
        <table:table-row table:style-name="Table1.1">
          <table:table-cell table:style-name="Table1.A2" office:value-type="string">
            <text:p text:style-name="P2">SKILLS</text:p>
            <text:p text:style-name="P3"><text:span text:style-name="T2">Language</text:span> - Fluent in Spanish, intermediate French</text:p>
            <text:p text:style-name="P3"/>
            <text:p text:style-name="P3"><text:span text:style-name="T2">Computer Skills</text:span> - Microsoft Office, several popular accounting packages</text:p>
            <text:p text:style-name="P3"/>
            <text:p text:style-name="P3"><text:span text:style-name="T2">Personal Interests</text:span> - Member, Toastmasters International</text:p>
            <text:p text:style-name="P3"><text:s text:c="22"/>Volunteer, Memorial Hospital Chaplaincy Program</text:p>
            <text:p text:style-name="P3"/>
            <text:p text:style-name="P3"><text:span text:style-name="T2">Publications</text:span> - Published article and review of literature in Journal of Business Practices (January 2007)</text:p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EMPLOYMENT</text:p>
            <text:p text:style-name="P2">First Company, Inc., Los Angeles, CA</text:p>
            <text:p text:style-name="P7">January 1, 2007 - present</text:p>
            <text:p text:style-name="P3"/>
            <text:p text:style-name="P2">Customer Service Manager</text:p>
            <text:list xml:id="list3151142251888582065" text:style-name="WW8Num2">
              <text:list-item>
                <text:p text:style-name="P4">Oversee Customer Service Department</text:p>
              </text:list-item>
              <text:list-item>
                <text:p text:style-name="P4">Supervise Customer Service Representatives </text:p>
              </text:list-item>
              <text:list-item>
                <text:p text:style-name="P4">Winner, First Company Excellence Award</text:p>
              </text:list-item>
            </text:list>
            <text:p text:style-name="P3"/>
            <text:p text:style-name="P2">Second Corporation, San Diego, CA</text:p>
            <text:p text:style-name="P7">January 1, 2003 - December 31, 2006</text:p>
            <text:p text:style-name="P3"/>
            <text:p text:style-name="P2">Customer Service Representative</text:p>
            <text:list xml:id="list4813907731913202660" text:style-name="WW8Num3">
              <text:list-item>
                <text:p text:style-name="P5">Provide service to customers via telephone and email</text:p>
              </text:list-item>
              <text:list-item>
                <text:p text:style-name="P5">Respond to all inquiries within 24 hours</text:p>
              </text:list-item>
              <text:list-item>
                <text:p text:style-name="P5">Successfully reorganized call escalation protocol</text:p>
              </text:list-item>
            </text:list>
            <text:p text:style-name="P3"/>
            <text:p text:style-name="P2">Third Company, LLC, Fresno, CA</text:p>
            <text:p text:style-name="P7">January 1, 2000 - December 31, 2002</text:p>
            <text:p text:style-name="P3"/>
            <text:p text:style-name="P2">Administrative Assistant</text:p>
            <text:list xml:id="list7691064138536949621" text:style-name="WW8Num1">
              <text:list-item>
                <text:p text:style-name="P6">Route incoming telephone calls</text:p>
              </text:list-item>
              <text:list-item>
                <text:p text:style-name="P6">Type official correspondence</text:p>
              </text:list-item>
              <text:list-item>
                <text:p text:style-name="P6">Distribute mail and interoffice memoranda</text:p>
              </text:list-item>
              <text:list-item>
                <text:p text:style-name="P6">Responsible for administration and reconciliation of petty cash fund</text:p>
              </text:list-item>
              <text:list-item>
                <text:p text:style-name="P6">Helped implement new telephone system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2">EDUCATION</text:p>
            <text:p text:style-name="P2">State University, Los Angeles, CA</text:p>
            <text:p text:style-name="P9">MBA in Marketing</text:p>
            <text:p text:style-name="P10">June 2007</text:p>
            <text:p text:style-name="P9">Thesis: <text:s/>This Little Piggy Went To Market</text:p>
            <text:p text:style-name="P3"/>
            <text:p text:style-name="P2">State College, San Diego, CA</text:p>
            <text:p text:style-name="P9">BA in History</text:p>
            <text:p text:style-name="P10">June 2004</text:p>
            <text:p text:style-name="P9">Focus on Elizabethan England and its impact on the worl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Mangal1" svg:font-family="Manga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te_20_Level_20_2" style:display-name="Note Level 2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MT1" style:family="text">
      <style:text-properties officeooo:rsid="00100c69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www.<text:span text:style-name="MT1">LibreOffice</text:span>Templates.ne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ic CV A4 Template</dc:title>
    <dc:subject>Curriculum Vitae Templates</dc:subject>
    <meta:keyword>free printable cv templates</meta:keyword>
    <dc:description>Printable CV Templates by Savetz Publishing, Inc. Download a CV Template, open it in Microsoft Word, customize it and enter your information, and print your personalized Curriculum Vitae.</dc:description>
    <meta:initial-creator>Savetz Publishing, Inc.</meta:initial-creator>
    <meta:creation-date>2009-09-10T07:59:00</meta:creation-date>
    <dc:date>2014-02-28T14:54:47</dc:date>
    <meta:editing-cycles>47</meta:editing-cycles>
    <meta:editing-duration>PT16M</meta:editing-duration>
    <meta:generator>LibreOffice/4.0.6.2$MacOSX_PowerPC LibreOffice_project/2e2573268451a50806fcd60ae2d9fe01dd0ce24</meta:generator>
    <dc:creator>D </dc:creator>
    <meta:document-statistic meta:table-count="1" meta:image-count="0" meta:object-count="0" meta:page-count="1" meta:paragraph-count="43" meta:word-count="211" meta:character-count="1455" meta:non-whitespace-character-count="1273"/>
  </office:meta>
</office:document-meta>
</file>