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in" table:align="left" style:writing-mode="lr-tb"/>
    </style:style>
    <style:style style:name="Table1.A" style:family="table-column">
      <style:table-column-properties style:column-width="3.1542in"/>
    </style:style>
    <style:style style:name="Table1.B" style:family="table-column">
      <style:table-column-properties style:column-width="0.19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top" fo:padding="0in" fo:border="none" style:writing-mode="lr-tb"/>
    </style:style>
    <style:style style:name="Table2" style:family="table">
      <style:table-properties style:width="2.7778in" table:align="right" style:writing-mode="lr-tb"/>
    </style:style>
    <style:style style:name="Table2.A" style:family="table-column">
      <style:table-column-properties style:column-width="0.625in"/>
    </style:style>
    <style:style style:name="Table2.B" style:family="table-column">
      <style:table-column-properties style:column-width="2.1528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="0in" fo:border="none" style:writing-mode="lr-tb"/>
    </style:style>
    <style:style style:name="Table2.B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ingle_20_Spacing">
      <style:paragraph-properties fo:text-align="end" style:justify-single-word="false" fo:keep-with-next="always"/>
      <style:text-properties style:font-name-asian="Courier New"/>
    </style:style>
    <style:style style:name="P5" style:family="paragraph" style:parent-style-name="Single_20_Spacing">
      <style:paragraph-properties fo:keep-with-next="always" style:snap-to-layout-grid="false"/>
    </style:style>
    <style:style style:name="P6" style:family="paragraph" style:parent-style-name="Single_20_Spacing">
      <style:paragraph-properties fo:margin-left="0.15in" fo:margin-right="0in" fo:text-indent="0in" style:auto-text-indent="false" fo:keep-with-next="always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Attorney_20_Name" style:master-page-name="Standard">
      <style:paragraph-properties style:page-number="auto"/>
    </style:style>
    <style:style style:name="P9" style:family="paragraph"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00c69" style:font-size-asian="11pt" style:font-size-complex="11pt"/>
    </style:style>
    <style:style style:name="T4" style:family="text">
      <style:text-properties style:font-name="Courier New1"/>
    </style:style>
    <style:style style:name="T5" style:family="text">
      <style:text-properties style:font-name="Courier New1" fo:font-size="11pt" style:font-size-asian="11pt" style:font-size-complex="11pt"/>
    </style:style>
    <style:style style:name="T6" style:family="text">
      <style:text-properties style:font-name="Courier New1" fo:font-size="11pt" officeooo:rsid="00100c69" style:font-size-asian="11pt" style:font-size-complex="11pt"/>
    </style:style>
    <style:style style:name="T7" style:family="text">
      <style:text-properties style:font-name="Courier New1" fo:font-size="9pt" style:font-size-asian="9pt" style:font-size-complex="9pt"/>
    </style:style>
    <style:style style:name="T8" style:family="text">
      <style:text-properties style:font-name="Courier New1" fo:font-size="9pt" officeooo:rsid="00100c69" style:font-size-asian="9pt" style:font-size-complex="9pt"/>
    </style:style>
    <style:style style:name="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008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AttorneyName"/>Names of attorney(s)</text:p>
      <text:p text:style-name="Attorney_20_Name">Firm's name and address</text:p>
      <text:p text:style-name="Attorney_20_Name"/>
      <text:p text:style-name="Attorney_20_Name"/>
      <text:p text:style-name="P3">[Name of the Court]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Standard"><text:bookmark text:name="Parties"/>Plaintiff name(s),</text:p>
            <text:p text:style-name="Standard"><text:tab/><text:tab/>Plaintiff,</text:p>
            <text:p text:style-name="Standard"><text:tab/>vs.</text:p>
            <text:p text:style-name="Standard">Defendant name(s),</text:p>
            <text:p text:style-name="Standard"><text:tab/><text:tab/>Defendant</text:p>
          </table:table-cell>
          <table:table-cell table:style-name="Table1.B1" office:value-type="string">
            <text:p text:style-name="Single_20_Spacing">)</text:p>
            <text:p text:style-name="Single_20_Spacing">)</text:p>
            <text:p text:style-name="Single_20_Spacing">)</text:p>
            <text:p text:style-name="Single_20_Spacing">)</text:p>
            <text:p text:style-name="Single_20_Spacing">)</text:p>
            <text:p text:style-name="Single_20_Spacing">)</text:p>
            <text:p text:style-name="Single_20_Spacing">)</text:p>
            <text:p text:style-name="Single_20_Spacing">)</text:p>
            <text:p text:style-name="Single_20_Spacing">)</text:p>
            <text:p text:style-name="Single_20_Spacing">)</text:p>
          </table:table-cell>
          <table:table-cell table:style-name="Table1.B1" office:value-type="string">
            <text:p text:style-name="Single_20_Spacing"><text:bookmark text:name="CaseNumber"/>Case No.: No. [case number]</text:p>
            <text:p text:style-name="Single_20_Spacing"/>
            <text:p text:style-name="Single_20_Spacing">[Title of Pleading]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ignature_20_Block">Dated this 23<text:span text:style-name="T1">rd</text:span> day of May, 2008</text:p>
      <text:p text:style-name="Signature_20_Block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B2" office:value-type="string">
            <text:p text:style-name="P6">Firm's name and address</text:p>
            <text:p text:style-name="P6">Names of attorney(s)</text:p>
            <text:p text:style-name="P6"/>
          </table:table-cell>
        </table:table-row>
      </table:table>
      <text:p text:style-name="Signature_20_Bloc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161in" fo:orphans="2" fo:widows="2" style:writing-mode="lr-tb"/>
      <style:text-properties style:use-window-font-color="true" style:font-name="Courier New" fo:font-size="9pt" fo:language="en" fo:country="US" style:font-name-asian="Times New Roman" style:font-size-asian="9pt" style:font-name-complex="Courier New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ingle_20_Spacing" style:display-name="Single Spacing" style:family="paragraph" style:parent-style-name="Standard">
      <style:paragraph-properties fo:line-height="0.1575in"/>
    </style:style>
    <style:style style:name="_31_.5_20_Spacing" style:display-name="1.5 Spacing" style:family="paragraph" style:parent-style-name="Standard">
      <style:paragraph-properties fo:line-height="0.2366in"/>
    </style:style>
    <style:style style:name="Double_20_Spacing" style:display-name="Double Spacing" style:family="paragraph" style:parent-style-name="Standard"/>
    <style:style style:name="Attorney_20_Name" style:display-name="Attorney Name" style:family="paragraph" style:parent-style-name="Single_20_Spacing"/>
    <style:style style:name="Firm_20_Name" style:display-name="Firm Name" style:family="paragraph" style:parent-style-name="Single_20_Spacing">
      <style:paragraph-properties fo:text-align="center" style:justify-single-word="false"/>
    </style:style>
    <style:style style:name="Signature_20_Block" style:display-name="Signature Block" style:family="paragraph" style:parent-style-name="Single_20_Spacing">
      <style:paragraph-properties fo:margin-left="3.2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te_20_Level_20_2" style:display-name="Note Level 2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en" style:country-asian="US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>
      <style:paragraph-properties fo:text-align="center" style:writing-mode="lr-tb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style:font-name="Courier New1" fo:font-size="9pt" style:font-size-asian="9pt" style:font-size-complex="9pt"/>
    </style:style>
    <style:style style:name="MT2" style:family="text">
      <style:text-properties style:font-name="Courier New1" fo:font-size="9pt" officeooo:rsid="00100c69" style:font-size-asian="9pt" style:font-size-complex="9pt"/>
    </style:style>
    <style:style style:name="M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  <style:style style:name="M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008in" fo:border="none">
        <style:background-image/>
      </style:graphic-properties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3in" fo:margin-left="1in" fo:margin-right="1in" style:writing-mode="lr-tb" style:layout-grid-color="#c0c0c0" style:layout-grid-lines="54" style:layout-grid-base-height="0.189in" style:layout-grid-ruby-height="0in" style:layout-grid-mode="none" style:layout-grid-ruby-below="false" style:layout-grid-print="false" style:layout-grid-display="false" style:layout-grid-base-width="0.1252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in" fo:margin-left="0in" fo:margin-right="0in" fo:margin-bottom="0.461in" style:dynamic-spacing="false"/>
      </style:header-style>
      <style:footer-style>
        <style:header-footer-properties svg:height="0.7in" fo:margin-left="0in" fo:margin-right="0in" fo:margin-top="0.661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2" text:anchor-type="paragraph" draw:z-index="1"><draw:text-box fo:min-height="0.0161in" fo:min-width="6.5in"><text:p text:style-name="MP1"><draw:frame draw:style-name="Mfr2" draw:name="Frame3" text:anchor-type="char" svg:x="-0.7in" svg:y="0in" svg:width="0.5in" svg:height="9in" draw:z-index="5"><draw:text-box><text:p text:style-name="MP2">1</text:p><text:p text:style-name="MP2">2</text:p><text:p text:style-name="MP2">3</text:p><text:p text:style-name="MP2">4</text:p><text:p text:style-name="MP2">5</text:p><text:p text:style-name="MP2">6</text:p><text:p text:style-name="MP2">7</text:p><text:p text:style-name="MP2">8</text:p><text:p text:style-name="MP2">9</text:p><text:p text:style-name="MP2">10</text:p><text:p text:style-name="MP2">11</text:p><text:p text:style-name="MP2">12</text:p><text:p text:style-name="MP2">13</text:p><text:p text:style-name="MP2">14</text:p><text:p text:style-name="MP2">15</text:p><text:p text:style-name="MP2">16</text:p><text:p text:style-name="MP2">17</text:p><text:p text:style-name="MP2">18</text:p><text:p text:style-name="MP2">19</text:p><text:p text:style-name="MP2">20</text:p><text:p text:style-name="MP2">21</text:p><text:p text:style-name="MP2">22</text:p><text:p text:style-name="MP2">23</text:p><text:p text:style-name="MP2">24</text:p><text:p text:style-name="MP2">25</text:p><text:p text:style-name="MP2">26</text:p><text:p text:style-name="MP2">27</text:p><text:p text:style-name="MP2">28</text:p><text:p text:style-name="MP2"/></draw:text-box></draw:frame><draw:line text:anchor-type="char" draw:z-index="4" draw:name="RightBorder" draw:style-name="Mgr1" draw:text-style-name="MP3" svg:x1="6.5in" svg:y1="0in" svg:x2="6.5in" svg:y2="11in"><text:p/></draw:line><draw:line text:anchor-type="char" draw:z-index="3" draw:name="LeftBorder2" draw:style-name="Mgr1" draw:text-style-name="MP3" svg:x1="-0.1in" svg:y1="0in" svg:x2="-0.1in" svg:y2="11in"><text:p/></draw:line><draw:line text:anchor-type="char" draw:z-index="2" draw:name="LeftBorder1" draw:style-name="Mgr1" draw:text-style-name="MP3" svg:x1="-0.05in" svg:y1="0in" svg:x2="-0.05in" svg:y2="11in"><text:p/></draw:line></text:p></draw:text-box></draw:frame></text:p>
      </style:header>
      <style:footer>
        <text:p text:style-name="Footer"><draw:frame draw:style-name="Mfr1" draw:name="Frame1" text:anchor-type="paragraph" draw:z-index="0"><draw:text-box fo:min-height="0.0161in" fo:min-width="6.5in"><text:p text:style-name="MP4"><text:bookmark text:name="Summary"/>[Pleading title summary] - <text:page-number text:select-page="current">1</text:page-number> <text:s text:c="21"/><text:span text:style-name="MT1"><text:s/>www.</text:span><text:span text:style-name="MT2">LibreOffice</text:span><text:span text:style-name="MT1">Templates.net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eading Wizard</dc:title>
    <meta:creation-date>2008-05-23T20:46:00</meta:creation-date>
    <dc:date>2013-12-10T03:26:43.341000000</dc:date>
    <meta:editing-cycles>3</meta:editing-cycles>
    <meta:editing-duration>PT2M</meta:editing-duration>
    <meta:generator>LibreOffice/4.1.2.3$Windows_x86 LibreOffice_project/40b2d7fde7e8d2d7bc5a449dc65df4d08a7dd38</meta:generator>
    <meta:document-statistic meta:table-count="2" meta:image-count="0" meta:object-count="0" meta:page-count="1" meta:paragraph-count="53" meta:word-count="84" meta:character-count="383" meta:non-whitespace-character-count="323"/>
    <meta:user-defined meta:name="AttorneyName">-1</meta:user-defined>
    <meta:user-defined meta:name="CaptionBoxStyle">0</meta:user-defined>
    <meta:user-defined meta:name="CourtAlignment">1</meta:user-defined>
    <meta:user-defined meta:name="CourtName">[Name of the Court]</meta:user-defined>
    <meta:user-defined meta:name="FirmInFtr" meta:value-type="string">0</meta:user-defined>
    <meta:user-defined meta:name="FirmInSigBlkStyle" meta:value-type="string">0</meta:user-defined>
    <meta:user-defined meta:name="FirstLineNum" meta:value-type="string">1</meta:user-defined>
    <meta:user-defined meta:name="FirstPleadingLine" meta:value-type="string">1</meta:user-defined>
    <meta:user-defined meta:name="Font" meta:value-type="string">Courier New</meta:user-defined>
    <meta:user-defined meta:name="IncludeDate" meta:value-type="string">-1</meta:user-defined>
    <meta:user-defined meta:name="IncludeLineNumbers" meta:value-type="string">-1</meta:user-defined>
    <meta:user-defined meta:name="JudgeName" meta:value-type="string">0</meta:user-defined>
    <meta:user-defined meta:name="LCID" meta:value-type="float">1033</meta:user-defined>
    <meta:user-defined meta:name="LeftBorderStyle" meta:value-type="string">2</meta:user-defined>
    <meta:user-defined meta:name="LineNumIncByOne" meta:value-type="string">-1</meta:user-defined>
    <meta:user-defined meta:name="LineSpacing" meta:value-type="string">2</meta:user-defined>
    <meta:user-defined meta:name="LinesPerPage" meta:value-type="string">28</meta:user-defined>
    <meta:user-defined meta:name="PageNumsInFtr" meta:value-type="string">-1</meta:user-defined>
    <meta:user-defined meta:name="RightBorderStyle" meta:value-type="string">1</meta:user-defined>
    <meta:user-defined meta:name="SigBlkYes" meta:value-type="string">-1</meta:user-defined>
    <meta:user-defined meta:name="SignWith" meta:value-type="string"> </meta:user-defined>
    <meta:user-defined meta:name="SummaryInFtr" meta:value-type="string">-1</meta:user-defined>
    <meta:user-defined meta:name="UseDefaultLanguage" meta:value-type="boolean">true</meta:user-defined>
    <meta:user-defined meta:name="Version" meta:value-type="float">2003051900</meta:user-defined>
  </office:meta>
</office:document-meta>
</file>