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62000005C4A7254BC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.7146in" table:align="center" style:writing-mode="lr-tb"/>
    </style:style>
    <style:style style:name="Table1.A" style:family="table-column">
      <style:table-column-properties style:column-width="2.7146in"/>
    </style:style>
    <style:style style:name="Table1.1" style:family="table-row">
      <style:table-row-properties style:min-row-height="0.082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0819in"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2" style:family="table">
      <style:table-properties style:width="2.8083in" table:align="center" style:writing-mode="lr-tb"/>
    </style:style>
    <style:style style:name="Table2.A" style:family="table-column">
      <style:table-column-properties style:column-width="2.808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2" style:family="table-row">
      <style:table-row-properties style:min-row-height="0.0465in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c4bc96" style:font-name="Calibri" fo:font-size="72pt" style:font-size-asian="72pt" style:font-name-complex="Calibri" style:font-size-complex="72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 style:master-page-name="Standard">
      <style:paragraph-properties style:page-number="auto"/>
      <style:text-properties fo:language="en" fo:country="US" style:language-asian="en" style:country-asian="US"/>
    </style:style>
    <style:style style:name="T1" style:family="text">
      <style:text-properties officeooo:rsid="000405c5"/>
    </style:style>
    <style:style style:name="T2" style:family="text">
      <style:text-properties officeooo:rsid="001d86e3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08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008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  <style:style style:name="fr4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008in" fo:border="none">
        <style:background-image xlink:href="Pictures/1000000000000462000005C4A7254BC4.png" xlink:type="simple" xlink:actuate="onLoad" style:repeat="stretch"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char" svg:x="4.0492in" svg:y="0.0098in" svg:width="2.5543in" svg:height="0.8339in" draw:z-index="3"><draw:text-box><table:table table:name="Table1" table:style-name="Table1"><table:table-column table:style-name="Table1.A"/><table:table-row table:style-name="Table1.1"><table:table-cell table:style-name="Table1.A1" office:value-type="string"><text:p text:style-name="P1">Your Address</text:p></table:table-cell></table:table-row><table:table-row table:style-name="Table1.2"><table:table-cell table:style-name="Table1.A1" office:value-type="string"><text:p text:style-name="P1">City, State, Zip</text:p></table:table-cell></table:table-row><table:table-row table:style-name="Table1.3"><table:table-cell table:style-name="Table1.A1" office:value-type="string"><text:p text:style-name="P1">315-555-1234</text:p></table:table-cell></table:table-row><table:table-row table:style-name="Table1.4"><table:table-cell table:style-name="Table1.A1" office:value-type="string"><text:p text:style-name="P1">www.yourwebaddress.com </text:p></table:table-cell></table:table-row><table:table-row table:style-name="Table1.5"><table:table-cell table:style-name="Table1.A1" office:value-type="string"><text:p text:style-name="P1">email@yourisp.com</text:p></table:table-cell></table:table-row></table:table><text:p text:style-name="P2"/><text:p text:style-name="P2"/></draw:text-box></draw:frame><draw:frame draw:style-name="fr2" draw:name="Frame2" text:anchor-type="char" svg:x="1.4417in" svg:y="0.1602in" svg:width="3.1165in" svg:height="0.7575in" draw:z-index="2"><draw:text-box><table:table table:name="Table2" table:style-name="Table2"><table:table-column table:style-name="Table2.A"/><table:table-row table:style-name="Table2.1"><table:table-cell table:style-name="Table2.A1" office:value-type="string"><text:p text:style-name="P4">John &amp; Mary Smith</text:p></table:table-cell></table:table-row><table:table-row table:style-name="Table2.2"><table:table-cell table:style-name="Table2.A1" office:value-type="string"><text:p text:style-name="P7">Your Slogan</text:p></table:table-cell></table:table-row></table:table><text:p text:style-name="P2"/><text:p text:style-name="P2"/></draw:text-box></draw:frame><draw:frame draw:style-name="fr3" draw:name="Frame3" text:anchor-type="char" svg:x="-0.4453in" svg:y="-0.3228in" svg:width="0.9425in" svg:height="1.4146in" draw:z-index="4"><draw:text-box><text:p text:style-name="P5">A</text:p></draw:text-box></draw:frame><draw:frame draw:style-name="fr1" draw:name="Frame4" text:anchor-type="char" svg:x="1.5728in" svg:y="9.1252in" svg:width="2.8752in" svg:height="0.25in" draw:z-index="1"><draw:text-box><text:p text:style-name="P3">www.<text:span text:style-name="T2">LibreOfficeTemplates.net</text:span></text:p><text:p text:style-name="P3"/></draw:text-box></draw:frame><draw:frame draw:style-name="fr4" draw:name="Frame5" text:anchor-type="char" svg:x="-0.7327in" svg:y="-0.4028in" svg:width="7.4807in" svg:height="9.8425in" draw:z-index="0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in" fo:margin-bottom="0in" style:contextual-spacing="false" fo:line-height="100%"/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ogrammed 4 Letterhead Template</dc:title>
    <meta:keyword>letterhead template</meta:keyword>
    <dc:description>Free letterhead templates by Savetz Publishing, Inc. Download a letterhead template, open it in Microsoft Word, customize, and print your personalized letterhead.</dc:description>
    <meta:initial-creator>Savetz Publishing, Inc.</meta:initial-creator>
    <meta:creation-date>2009-07-20T17:25:00</meta:creation-date>
    <dc:date>2015-06-25T23:06:14.990000000</dc:date>
    <meta:editing-cycles>4</meta:editing-cycles>
    <meta:editing-duration>PT1M</meta:editing-duration>
    <meta:generator>LibreOffice/4.1.2.3$Windows_x86 LibreOffice_project/40b2d7fde7e8d2d7bc5a449dc65df4d08a7dd38</meta:generator>
    <meta:document-statistic meta:table-count="2" meta:image-count="0" meta:object-count="0" meta:page-count="1" meta:paragraph-count="9" meta:word-count="16" meta:character-count="137" meta:non-whitespace-character-count="129"/>
  </office:meta>
</office:document-meta>
</file>