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4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4375in"/>
    </style:style>
    <style:style style:name="Table1.E" style:family="table-column">
      <style:table-column-properties style:column-width="1.0208in"/>
    </style:style>
    <style:style style:name="Table1.F" style:family="table-column">
      <style:table-column-properties style:column-width="0.5417in"/>
    </style:style>
    <style:style style:name="Table1.H" style:family="table-column">
      <style:table-column-properties style:column-width="1.2799in"/>
    </style:style>
    <style:style style:name="Table1.1" style:family="table-row">
      <style:table-row-properties style:min-row-height="0.2799in"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7465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4444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1979in" fo:keep-together="auto"/>
    </style:style>
    <style:style style:name="Table1.A6" style:family="table-cell">
      <style:table-cell-properties style:vertical-align="middle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0" style:family="table-row">
      <style:table-row-properties style:min-row-height="0.0486in" fo:keep-together="auto"/>
    </style:style>
    <style:style style:name="Table1.21" style:family="table-row">
      <style:table-row-properties style:min-row-height="0.991in" fo:keep-together="auto"/>
    </style:style>
    <style:style style:name="Table1.A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3" style:family="table-row">
      <style:table-row-properties style:min-row-height="0.2292in" fo:keep-together="auto"/>
    </style:style>
    <style:style style:name="Table1.24" style:family="table-row">
      <style:table-row-properties style:min-row-height="1.3313in" fo:keep-together="auto"/>
    </style:style>
    <style:style style:name="Table1.A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weight="bold" style:font-name-asian="Verdana" style:font-size-asian="8pt" style:font-weight-asian="bold" style:font-size-complex="8pt" style:font-weight-complex="bold"/>
    </style:style>
    <style:style style:name="P8" style:family="paragraph" style:parent-style-name="Standard">
      <style:paragraph-properties style:snap-to-layout-gri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text-properties fo:language="en" fo:country="US" style:language-asian="en" style:country-asian="US"/>
    </style:style>
    <style:style style:name="P10" style:family="paragraph" style:parent-style-name="Standard" style:master-page-name="Standard">
      <style:paragraph-properties style:page-number="auto"/>
      <style:text-properties officeooo:rsid="001d6dc8" officeooo:paragraph-rsid="001d6dc8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officeooo:rsid="001d6dc8"/>
    </style:style>
    <style:style style:name="T4" style:family="text">
      <style:text-properties officeooo:rsid="001d86e3"/>
    </style:style>
    <style:style style:name="fr1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2">Propo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8" office:value-type="string">
            <text:p text:style-name="P4">ABC Company</text:p>
            <text:p text:style-name="P1">Address, Street, Building</text:p>
            <text:p text:style-name="P1">City, State, Zip</text:p>
            <text:p text:style-name="P1">Phone: 1-800-000-000</text:p>
            <text:p text:style-name="P1">Email: company@domain.com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Proposal submitted to</text:p>
          </table:table-cell>
          <table:table-cell table:style-name="Table1.B3" office:value-type="string">
            <text:p text:style-name="P6"/>
          </table:table-cell>
          <table:table-cell table:style-name="Table1.A3" office:value-type="string">
            <text:p text:style-name="P5">Job name</text:p>
          </table:table-cell>
          <table:table-cell table:style-name="Table1.D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5">Ref #</text:p>
          </table:table-cell>
          <table:table-cell table:style-name="Table1.G3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4" table:number-columns-spanned="8" office:value-type="string">
            <text:p text:style-name="P5">Addres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Proposal #</text:p>
          </table:table-cell>
          <table:table-cell table:style-name="Table1.B5" office:value-type="string">
            <text:p text:style-name="P6"/>
          </table:table-cell>
          <table:table-cell table:style-name="Table1.A3" table:number-columns-spanned="2" office:value-type="string">
            <text:p text:style-name="P5">Proposal valid till date #</text:p>
          </table:table-cell>
          <table:covered-table-cell/>
          <table:table-cell table:style-name="Table1.E5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5">Number of pages</text:p>
          </table:table-cell>
          <table:table-cell table:style-name="Table1.H5" office:value-type="string">
            <text:p text:style-name="P6"/>
          </table:table-cell>
        </table:table-row>
        <table:table-row table:style-name="Table1.6">
          <table:table-cell table:style-name="Table1.A6" table:number-columns-spanned="8" office:value-type="string">
            <text:p text:style-name="P5">We hereby submit specifications and details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8" office:value-type="string">
            <text:p text:style-name="P5"><text:line-break/>We hereby propose to furnish material and labor to complete the job as per the above specifications for a sum of:</text:p>
            <text:p text:style-name="P5"/>
            <text:p text:style-name="P5">US$___________________________________________________________ (In figures) US$______________</text:p>
            <text:p text:style-name="P5"/>
            <text:p text:style-name="P5">With the terms of payments as follows: __________________________________________________________</text:p>
            <text:p text:style-name="P5"/>
            <text:p text:style-name="P5">__________________________________________________________________________________________</text:p>
            <text:p text:style-name="P5"/>
            <text:p text:style-name="P5">__________________________________________________________________________________________</text:p>
            <text:p text:style-name="P5"/>
            <text:p text:style-name="P5">Please revert for any clarification / further details.</text:p>
            <text:p text:style-name="P5"/>
            <text:p text:style-name="P5"/>
            <text:p text:style-name="Standard"><text:span text:style-name="T2">Authorized Signatory</text:span><text:span text:style-name="T1">: Name ___________________________ Signature: ________________________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6" table:number-columns-spanned="8" office:value-type="string">
            <text:p text:style-name="P3">Acceptance of Propo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8" office:value-type="string">
            <text:p text:style-name="P7"><text:s/></text:p>
            <text:p text:style-name="P5">I/We have reviewed your proposal and hereby indicate our acceptance of the same, as per the details, specifications and amounts mentioned in the proposal form. I/We agree to the proposed terms of payment and will release the funds as per agreed herein.</text:p>
            <text:p text:style-name="P5"/>
            <text:p text:style-name="P5"/>
            <text:p text:style-name="Standard"><text:span text:style-name="T2">Authorized Signatory</text:span><text:span text:style-name="T1">: Name _____________________ Signature: _______________________ Date ______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Frame1" text:anchor-type="char" svg:x="0.0626in" svg:y="0.1661in" svg:width="7.5626in" svg:height="0.25in" draw:z-index="0"><draw:text-box><text:p text:style-name="P12">www.<text:span text:style-name="T4">LibreOfficeTemplates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en" fo:country="US" style:font-name-asian="Times New Roman" style:font-size-asian="9pt" style:font-name-complex="Verdan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311in" fo:margin-bottom="0.3752in" fo:margin-left="0.4335in" fo:margin-right="0.4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vetz Publishing, Inc.</meta:initial-creator>
    <meta:creation-date>2009-06-21T15:41:00</meta:creation-date>
    <dc:date>2015-06-25T23:03:09.941000000</dc:date>
    <meta:editing-cycles>13</meta:editing-cycles>
    <meta:editing-duration>PT29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26" meta:word-count="142" meta:character-count="1287" meta:non-whitespace-character-count="1168"/>
  </office:meta>
</office:document-meta>
</file>