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" svg:font-family="Tahoma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 style:master-page-name="Standard">
      <style:paragraph-properties style:page-number="auto"/>
      <style:text-properties fo:language="en" fo:country="US" style:language-asian="en" style:country-asian="US" style:font-size-complex="10pt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officeooo:paragraph-rsid="00036c30" style:font-size-asian="8pt" style:font-name-complex="Arial" style:font-size-complex="8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end" style:writing-mode="lr-tb"/>
    </style:style>
    <style:style style:name="T1" style:family="text">
      <style:text-properties officeooo:rsid="0003b7cc"/>
    </style:style>
    <style:style style:name="T2" style:family="text">
      <style:text-properties officeooo:rsid="00036c30"/>
    </style:style>
    <style:style style:name="T3" style:family="text">
      <style:text-properties style:use-window-font-color="true" style:font-name="Arial" fo:font-size="8pt" fo:language="en" fo:country="CA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12pt" fo:language="en" fo:country="CA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4pt" fo:language="en" fo:country="CA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6" style:family="text">
      <style:text-properties style:use-window-font-color="true" style:font-name="Arial" fo:font-size="10pt" fo:language="en" fo:country="CA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2pt" fo:language="en" fo:country="CA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0.26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3.2634in" svg:y="7.8161in" svg:width="3.5028in" svg:height="2.0028in" draw:z-index="9"><draw:text-box><text:p text:style-name="Standard"/></draw:text-box></draw:frame><draw:frame draw:style-name="fr1" draw:name="Frame2" text:anchor-type="char" svg:x="3.2634in" svg:y="5.6634in" svg:width="3.5028in" svg:height="2.0028in" draw:z-index="8"><draw:text-box><text:p text:style-name="Standard"/></draw:text-box></draw:frame><draw:frame draw:style-name="fr1" draw:name="Frame3" text:anchor-type="char" svg:x="3.2634in" svg:y="3.5102in" svg:width="3.5028in" svg:height="2.0028in" draw:z-index="7"><draw:text-box><text:p text:style-name="Standard"/></draw:text-box></draw:frame><draw:frame draw:style-name="fr1" draw:name="Frame4" text:anchor-type="char" svg:x="3.2634in" svg:y="1.3575in" svg:width="3.5028in" svg:height="2.0028in" draw:z-index="6"><draw:text-box><text:p text:style-name="Standard"/></draw:text-box></draw:frame><draw:frame draw:style-name="fr1" draw:name="Frame5" text:anchor-type="char" svg:x="3.2634in" svg:y="-0.7953in" svg:width="3.5028in" svg:height="2.0028in" draw:z-index="5"><draw:text-box><text:p text:style-name="Standard"/></draw:text-box></draw:frame><draw:frame draw:style-name="fr1" draw:name="Frame6" text:anchor-type="char" svg:x="-0.7028in" svg:y="5.6634in" svg:width="3.5028in" svg:height="2.0028in" draw:z-index="4"><draw:text-box><text:p text:style-name="Standard"/></draw:text-box></draw:frame><draw:frame draw:style-name="fr1" draw:name="Frame7" text:anchor-type="char" svg:x="-0.7028in" svg:y="3.5102in" svg:width="3.5028in" svg:height="2.0028in" draw:z-index="3"><draw:text-box><text:p text:style-name="Standard"/></draw:text-box></draw:frame><draw:frame draw:style-name="fr1" draw:name="Frame8" text:anchor-type="char" svg:x="-0.7028in" svg:y="1.3575in" svg:width="3.5028in" svg:height="2.0028in" draw:z-index="2"><draw:text-box><text:p text:style-name="Standard"/></draw:text-box></draw:frame><draw:frame draw:style-name="fr1" draw:name="Frame9" text:anchor-type="char" svg:x="-0.7028in" svg:y="-0.7953in" svg:width="3.5028in" svg:height="2.0028in" draw:z-index="1"><draw:text-box><text:p text:style-name="Standard"/></draw:text-box></draw:frame><draw:g text:anchor-type="char" draw:z-index="12" draw:style-name="gr1"><draw:frame draw:style-name="gr2" draw:text-style-name="P6" svg:width="2.0441in" svg:height="0.348in" svg:x="-0.0327in" svg:y="0.0028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6" svg:width="2.0441in" svg:height="0.5051in" svg:x="3.9618in" svg:y="0.0028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6" svg:width="2.0441in" svg:height="0.5051in" svg:x="3.9618in" svg:y="2.1547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6" svg:width="2.0441in" svg:height="0.5051in" svg:x="-0.0327in" svg:y="2.1547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6" svg:width="2.0441in" svg:height="0.5051in" svg:x="-0.0327in" svg:y="4.3071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7" svg:width="2.0441in" svg:height="0.5051in" svg:x="3.9618in" svg:y="4.3071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6" svg:width="2.0441in" svg:height="0.5051in" svg:x="-0.0327in" svg:y="6.4591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7" svg:width="2.0441in" svg:height="0.5051in" svg:x="3.9618in" svg:y="6.4591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6" svg:width="2.0441in" svg:height="0.5051in" svg:x="0.1256in" svg:y="8.611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draw:frame draw:style-name="gr2" draw:text-style-name="P6" svg:width="2.0441in" svg:height="0.5051in" svg:x="3.9618in" svg:y="8.611in"><draw:text-box><text:p text:style-name="P6"><text:span text:style-name="T7">Your Name</text:span></text:p><text:p text:style-name="P6"><text:span text:style-name="T6">Title</text:span></text:p><text:p text:style-name="P5"><text:span text:style-name="T4"/></text:p></draw:text-box></draw:frame></draw:g><draw:g text:anchor-type="char" draw:z-index="11" draw:style-name="gr1"><draw:frame draw:style-name="gr2" draw:text-style-name="P5" svg:width="3.2335in" svg:height="0.4461in" svg:x="-0.5953in" svg:y="-0.6898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3.3728in" svg:y="-0.6898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3.3728in" svg:y="1.4622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-0.5953in" svg:y="1.4622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-0.5953in" svg:y="3.6146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3.3728in" svg:y="3.6146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-0.5953in" svg:y="5.7665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3.3728in" svg:y="5.7665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-0.5953in" svg:y="7.9185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draw:frame draw:style-name="gr2" draw:text-style-name="P5" svg:width="3.2335in" svg:height="0.4461in" svg:x="3.3728in" svg:y="7.9185in"><draw:text-box><text:p text:style-name="P5"><text:span text:style-name="T5">COMPANY NAME</text:span></text:p><text:p text:style-name="P5"><text:span text:style-name="T6">Company Slogan</text:span></text:p><text:p text:style-name="P5"><text:span text:style-name="T4"/></text:p></draw:text-box></draw:frame></draw:g><draw:g text:anchor-type="char" draw:z-index="10" draw:style-name="gr1"><draw:frame draw:style-name="gr2" draw:text-style-name="P5" svg:width="1.7768in" svg:height="0.6567in" svg:x="-0.4945in" svg:y="0.4209in"><draw:text-box><text:p text:style-name="P5"><text:span text:style-name="T3">Your AddressCity, State, ZipPhone: 313-555-1234</text:span><text:span text:style-name="T4"> </text:span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3.5in" svg:y="0.4209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3.5in" svg:y="2.5728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-0.4945in" svg:y="2.5728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-0.4945in" svg:y="4.7252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3.5in" svg:y="4.7252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-0.4945in" svg:y="6.8772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3.5in" svg:y="6.8772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-0.4945in" svg:y="9.0291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draw:frame draw:style-name="gr2" draw:text-style-name="P5" svg:width="1.7768in" svg:height="0.6567in" svg:x="3.5in" svg:y="9.0291in"><draw:text-box><text:p text:style-name="P5"><text:span text:style-name="T3">Your AddressCity, State, ZipPhone: 313-555-1234</text:span></text:p><text:p text:style-name="P5"><text:span text:style-name="T3">www.yourwebaddress.com email@yourisp.com</text:span></text:p><text:p text:style-name="P5"><text:span text:style-name="T4"/></text:p></draw:text-box></draw:frame></draw:g><draw:frame draw:style-name="fr1" draw:name="Frame10" text:anchor-type="char" svg:x="-0.7028in" svg:y="7.8161in" svg:width="3.5028in" svg:height="2.0028in" draw:z-index="0"><draw:text-box><text:p text:style-name="Standard"/></draw:text-box></draw:frame><draw:frame draw:style-name="fr2" draw:name="Frame11" text:anchor-type="char" svg:x="-0.3839in" svg:y="1.0772in" svg:width="2.8752in" svg:height="0.25in" draw:z-index="13"><draw:text-box><text:p text:style-name="P2">www.<text:span text:style-name="T2">LibreOfficeTemplates.net</text:span></text:p><text:p text:style-name="P1"/></draw:text-box></draw:frame><draw:frame draw:style-name="fr2" draw:name="Frame12" text:anchor-type="char" svg:x="3.6264in" svg:y="1.0772in" svg:width="2.8752in" svg:height="0.25in" draw:z-index="14"><draw:text-box><text:p text:style-name="P4"><text:span text:style-name="T1">www.LibreOfficeTemplates.net</text:span></text:p><text:p text:style-name="P1"/></draw:text-box></draw:frame><draw:frame draw:style-name="fr2" draw:name="Frame13" text:anchor-type="char" svg:x="-0.3839in" svg:y="3.2083in" svg:width="2.8752in" svg:height="0.2437in" draw:z-index="15"><draw:text-box><text:p text:style-name="P4"><text:span text:style-name="T1">www.LibreOfficeTemplates.net</text:span></text:p><text:p text:style-name="P1"/></draw:text-box></draw:frame><draw:frame draw:style-name="fr2" draw:name="Frame14" text:anchor-type="char" svg:x="-0.3839in" svg:y="5.4083in" svg:width="2.8752in" svg:height="0.25in" draw:z-index="16"><draw:text-box><text:p text:style-name="P4"><text:span text:style-name="T1">www.LibreOfficeTemplates.net</text:span></text:p><text:p text:style-name="P1"/></draw:text-box></draw:frame><draw:frame draw:style-name="fr2" draw:name="Frame15" text:anchor-type="char" svg:x="-0.3839in" svg:y="7.5311in" svg:width="2.8752in" svg:height="0.1457in" draw:z-index="17"><draw:text-box><text:p text:style-name="P4"><text:span text:style-name="T1">www.LibreOfficeTemplates.net</text:span></text:p><text:p text:style-name="P1"/></draw:text-box></draw:frame><draw:frame draw:style-name="fr2" draw:name="Frame16" text:anchor-type="char" svg:x="-0.3736in" svg:y="9.6665in" svg:width="2.8752in" svg:height="0.1453in" draw:z-index="18"><draw:text-box><text:p text:style-name="P4"><text:span text:style-name="T1">www.LibreOfficeTemplates.net</text:span></text:p><text:p text:style-name="P1"/></draw:text-box></draw:frame><draw:frame draw:style-name="fr2" draw:name="Frame17" text:anchor-type="char" svg:x="3.5638in" svg:y="9.6665in" svg:width="2.8752in" svg:height="0.1346in" draw:z-index="19"><draw:text-box><text:p text:style-name="P4"><text:span text:style-name="T1">www.LibreOfficeTemplates.net</text:span></text:p><text:p text:style-name="P1"/></draw:text-box></draw:frame><draw:frame draw:style-name="fr2" draw:name="Frame18" text:anchor-type="char" svg:x="3.5638in" svg:y="7.5102in" svg:width="2.8752in" svg:height="0.1429in" draw:z-index="20"><draw:text-box><text:p text:style-name="P4"><text:span text:style-name="T1">www.LibreOfficeTemplates.net</text:span></text:p><text:p text:style-name="P1"/></draw:text-box></draw:frame><draw:frame draw:style-name="fr2" draw:name="Frame19" text:anchor-type="char" svg:x="3.5535in" svg:y="5.4083in" svg:width="2.8752in" svg:height="0.25in" draw:z-index="21"><draw:text-box><text:p text:style-name="P4"><text:span text:style-name="T1">www.LibreOfficeTemplates.net</text:span></text:p><text:p text:style-name="P1"/></draw:text-box></draw:frame><draw:frame draw:style-name="fr2" draw:name="Frame20" text:anchor-type="char" svg:x="3.5535in" svg:y="3.2083in" svg:width="2.8752in" svg:height="0.2437in" draw:z-index="22"><draw:text-box><text:p text:style-name="P4"><text:span text:style-name="T1">www.LibreOfficeTemplates.net</text:span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ahoma" svg:font-family="Tahoma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en" fo:country="US" fo:font-style="italic" style:font-size-asian="10pt" style:font-style-asian="italic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Business Cards:  Blank Business Card</dc:title>
    <dc:subject>Printable Business Card</dc:subject>
    <meta:keyword>printable business card doc</meta:keyword>
    <dc:description>Printable Business Cards by Savetz Publishing, Inc. Download a printable business card, open it in Microsoft Word, enter your information to customize it, and print your personalized business card.</dc:description>
    <meta:initial-creator>Savetz Publishing, Inc.</meta:initial-creator>
    <meta:creation-date>2010-01-15T10:16:00</meta:creation-date>
    <dc:date>2014-11-18T11:53:56.432000000</dc:date>
    <meta:print-date>2008-03-28T14:03:00</meta:print-date>
    <meta:editing-cycles>11</meta:editing-cycles>
    <meta:editing-duration>PT7M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10" meta:word-count="10" meta:character-count="280" meta:non-whitespace-character-count="280"/>
  </office:meta>
</office:document-meta>
</file>