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056in" style:page-number="auto" table:align="center" style:writing-mode="lr-tb"/>
    </style:style>
    <style:style style:name="Table1.A" style:family="table-column">
      <style:table-column-properties style:column-width="0.2472in"/>
    </style:style>
    <style:style style:name="Table1.L" style:family="table-column">
      <style:table-column-properties style:column-width="0.2465in"/>
    </style:style>
    <style:style style:name="Table1.d" style:family="table-column">
      <style:table-column-properties style:column-width="0.2486in"/>
    </style:style>
    <style:style style:name="Table1.1" style:family="table-row">
      <style:table-row-properties style:row-height="0.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U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J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72pt" style:font-size-asian="7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officeooo:rsid="00039803"/>
    </style:style>
    <style:style style:name="T2" style:family="text">
      <style:text-properties officeooo:rsid="001497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1"/>
        <table:table-column table:style-name="Table1.L" table:number-columns-repeated="18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U1" table:number-rows-spanned="4" table:number-columns-spanned="10" office:value-type="string">
            <text:p text:style-name="P2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6" table:number-columns-spanned="3" office:value-type="string">
            <text:p text:style-name="Standard">Date</text:p>
          </table:table-cell>
          <table:covered-table-cell/>
          <table:covered-table-cell/>
          <table:table-cell table:style-name="Table1.J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G6" table:number-columns-spanned="3" office:value-type="string">
            <text:p text:style-name="Standard">Time</text:p>
          </table:table-cell>
          <table:covered-table-cell/>
          <table:covered-table-cell/>
          <table:table-cell table:style-name="Table1.J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G6" table:number-columns-spanned="3" office:value-type="string">
            <text:p text:style-name="Standard">Pages</text:p>
          </table:table-cell>
          <table:covered-table-cell/>
          <table:covered-table-cell/>
          <table:table-cell table:style-name="Table1.J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6" table:number-columns-spanned="3" office:value-type="string">
            <text:p text:style-name="Standard">To</text:p>
          </table:table-cell>
          <table:covered-table-cell/>
          <table:covered-table-cell/>
          <table:table-cell table:style-name="Table1.J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table:number-columns-spanned="3" office:value-type="string">
            <text:p text:style-name="Standard">Fax No</text:p>
          </table:table-cell>
          <table:covered-table-cell/>
          <table:covered-table-cell/>
          <table:table-cell table:style-name="Table1.J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6" table:number-columns-spanned="4" office:value-type="string">
            <text:p text:style-name="Standard">Company</text:p>
          </table:table-cell>
          <table:covered-table-cell/>
          <table:covered-table-cell/>
          <table:covered-table-cell/>
          <table:table-cell table:style-name="Table1.J6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6" table:number-columns-spanned="3" office:value-type="string">
            <text:p text:style-name="Standard">From</text:p>
          </table:table-cell>
          <table:covered-table-cell/>
          <table:covered-table-cell/>
          <table:table-cell table:style-name="Table1.J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table:number-columns-spanned="3" office:value-type="string">
            <text:p text:style-name="Standard">Phone</text:p>
          </table:table-cell>
          <table:covered-table-cell/>
          <table:covered-table-cell/>
          <table:table-cell table:style-name="Table1.J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  <table:table-cell table:style-name="Table1.G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G6" table:number-columns-spanned="24" office:value-type="string">
            <text:p text:style-name="Standard">Notes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Times New Roman" style:font-size-asian="12pt" style:font-name-complex="Helvetic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6_thgen" style:display-name="6thgen" style:family="paragraph" style:parent-style-name="namesvitalssmallest">
      <style:text-properties fo:font-size="6pt" style:font-size-asian="6pt"/>
    </style:style>
    <style:style style:name="namesvitalssmallest" style:family="paragraph" style:parent-style-name="namesvitalssmaller">
      <style:text-properties fo:font-size="7pt" style:font-size-asian="7pt"/>
    </style:style>
    <style:style style:name="numberssmaller" style:family="paragraph" style:parent-style-name="numbers">
      <style:text-properties fo:font-size="10pt" style:font-size-asian="10pt"/>
    </style:style>
    <style:style style:name="namesvitalssmaller" style:family="paragraph" style:parent-style-name="Standard">
      <style:text-properties fo:font-size="10pt" style:font-size-asian="10pt"/>
    </style:style>
    <style:style style:name="names_20_and_20_vitals" style:display-name="names and vitals" style:family="paragraph" style:parent-style-name="Standard">
      <style:text-properties style:font-name="Arial" style:font-name-complex="Arial"/>
    </style:style>
    <style:style style:name="footer" style:family="paragraph" style:parent-style-name="Standard">
      <style:text-properties fo:font-size="10pt" style:font-size-asian="10pt"/>
    </style:style>
    <style:style style:name="numbers" style:family="paragraph" style:parent-style-name="Standard">
      <style:text-properties style:font-name="Arial" fo:font-size="10pt" style:font-size-asian="10pt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497ab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www.<text:span text:style-name="MT1">LibreOfficeTemplate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Contemporary Fax Template</dc:title>
    <meta:keyword>free printable fax cover sheet templates</meta:keyword>
    <dc:description>Printable fax cover sheet templates by Savetz Publishing, Inc. Download a fax cover sheet template, open it in Microsoft Word, customize it and enter data, and print your personalized fax cover sheet.</dc:description>
    <meta:initial-creator>Savetz Publishing, Inc.</meta:initial-creator>
    <meta:creation-date>2009-08-26T19:28:00</meta:creation-date>
    <dc:date>2014-11-18T11:50:12.378000000</dc:date>
    <meta:editing-cycles>6</meta:editing-cycles>
    <meta:editing-duration>PT2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11" meta:word-count="12" meta:character-count="72" meta:non-whitespace-character-count="71"/>
  </office:meta>
</office:document-meta>
</file>