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style:language-asian="en" style:country-asian="US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3146in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 style:master-page-name="Standard">
      <style:paragraph-properties fo:line-height="0.3146in" style:page-number="auto"/>
    </style:style>
    <style:style style:name="P6" style:family="paragraph">
      <style:paragraph-properties fo:text-align="center" style:writing-mode="lr-tb"/>
    </style:style>
    <style:style style:name="T1" style:family="text">
      <style:text-properties officeooo:rsid="00100c69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ge-content" style:horizontal-pos="from-left" style:horizontal-rel="page-content" fo:background-color="#ffffff" style:background-transparency="0%" fo:padding="0.0008in" fo:border="non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161in" fo:orphans="2" fo:widows="2" style:writing-mode="lr-tb"/>
      <style:text-properties style:use-window-font-color="true" style:font-name="Courier New" fo:font-size="10pt" fo:language="en" fo:country="US" style:font-name-asian="Times New Roman" style:font-size-asian="10pt" style:font-name-complex="Courier New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ingle_20_Spacing" style:display-name="Single Spacing" style:family="paragraph" style:parent-style-name="Standard">
      <style:paragraph-properties fo:line-height="0.1575i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te_20_Level_20_2" style:display-name="Note Level 2" style:family="paragraph">
      <style:paragraph-properties fo:orphans="2" fo:widows="2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en" fo:country="US" style:language-asian="en" style:country-asian="US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>
      <style:paragraph-properties fo:text-align="center" style:writing-mode="lr-tb"/>
    </style:style>
    <style:style style:name="MP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MT1" style:family="text">
      <style:text-properties officeooo:rsid="00100c69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ge-content" style:horizontal-pos="from-left" style:horizontal-rel="page-content" fo:background-color="#ffffff" style:background-transparency="0%" fo:padding="0.0008in" fo:border="none">
        <style:background-image/>
      </style:graphic-properties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52" style:layout-grid-base-height="0.189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char" svg:x="-0.7in" svg:y="0in" svg:width="0.5in" svg:height="9in" draw:z-index="3"><draw:text-box><text:p text:style-name="MP2">1</text:p><text:p text:style-name="MP2">2</text:p><text:p text:style-name="MP2">3</text:p><text:p text:style-name="MP2">4</text:p><text:p text:style-name="MP2">5</text:p><text:p text:style-name="MP2">6</text:p><text:p text:style-name="MP2">7</text:p><text:p text:style-name="MP2">8</text:p><text:p text:style-name="MP2">9</text:p><text:p text:style-name="MP2">10</text:p><text:p text:style-name="MP2">11</text:p><text:p text:style-name="MP2">12</text:p><text:p text:style-name="MP2">13</text:p><text:p text:style-name="MP2">14</text:p><text:p text:style-name="MP2">15</text:p><text:p text:style-name="MP2">16</text:p><text:p text:style-name="MP2">17</text:p><text:p text:style-name="MP2">18</text:p><text:p text:style-name="MP2">19</text:p><text:p text:style-name="MP2">20</text:p><text:p text:style-name="MP2">21</text:p><text:p text:style-name="MP2">22</text:p><text:p text:style-name="MP2">23</text:p><text:p text:style-name="MP2">24</text:p><text:p text:style-name="MP2">25</text:p><text:p text:style-name="MP2">26</text:p><text:p text:style-name="MP2">27</text:p><text:p text:style-name="MP2">28</text:p><text:p text:style-name="MP2"/></draw:text-box></draw:frame><draw:line text:anchor-type="char" draw:z-index="2" draw:name="RightBorder" draw:style-name="Mgr1" draw:text-style-name="MP3" svg:x1="6.5in" svg:y1="0in" svg:x2="6.5in" svg:y2="11in"><text:p/></draw:line><draw:line text:anchor-type="char" draw:z-index="1" draw:name="LeftBorder2" draw:style-name="Mgr1" draw:text-style-name="MP3" svg:x1="-0.1in" svg:y1="0in" svg:x2="-0.1in" svg:y2="11in"><text:p/></draw:line><draw:line text:anchor-type="char" draw:z-index="0" draw:name="LeftBorder1" draw:style-name="Mgr1" draw:text-style-name="MP3" svg:x1="-0.05in" svg:y1="0in" svg:x2="-0.05in" svg:y2="11in"><text:p/></draw:line></text:p>
      </style:header>
      <style:footer>
        <text:p text:style-name="MP4"><text:s/>www.<text:span text:style-name="MT1">LibreOffice</text:span>Templates.net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8-05-13T22:39:00</meta:creation-date>
    <dc:date>2013-12-10T03:15:10.179000000</dc:date>
    <meta:print-date>2002-03-14T15:47:00</meta:print-date>
    <meta:editing-cycles>3</meta:editing-cycles>
    <meta:editing-duration>PT1M</meta:editing-duration>
    <meta:generator>LibreOffice/4.1.2.3$Windows_x86 LibreOffice_project/40b2d7fde7e8d2d7bc5a449dc65df4d08a7dd38</meta:generator>
    <meta:document-statistic meta:table-count="0" meta:image-count="0" meta:object-count="0" meta:page-count="1" meta:paragraph-count="29" meta:word-count="29" meta:character-count="77" meta:non-whitespace-character-count="75"/>
    <meta:user-defined meta:name="AttorneyName">-1</meta:user-defined>
    <meta:user-defined meta:name="CaptionBoxStyle">0</meta:user-defined>
    <meta:user-defined meta:name="CourtAlignment">0</meta:user-defined>
    <meta:user-defined meta:name="CourtName">[Court name]</meta:user-defined>
    <meta:user-defined meta:name="FSigBlkYes" meta:value-type="string">-1</meta:user-defined>
    <meta:user-defined meta:name="FSignWith" meta:value-type="string">By:</meta:user-defined>
    <meta:user-defined meta:name="FSummaryInFtr" meta:value-type="string">-1</meta:user-defined>
    <meta:user-defined meta:name="FirmInFtr" meta:value-type="string">0</meta:user-defined>
    <meta:user-defined meta:name="FirmInSigBlkStyle" meta:value-type="string">0</meta:user-defined>
    <meta:user-defined meta:name="FirstLineNum" meta:value-type="string">1</meta:user-defined>
    <meta:user-defined meta:name="FirstPleadingLine" meta:value-type="string">1</meta:user-defined>
    <meta:user-defined meta:name="Font" meta:value-type="string">Courier New</meta:user-defined>
    <meta:user-defined meta:name="IncludeDate" meta:value-type="string">-1</meta:user-defined>
    <meta:user-defined meta:name="IncludeLineNumbers" meta:value-type="string">-1</meta:user-defined>
    <meta:user-defined meta:name="JudgeName" meta:value-type="string">0</meta:user-defined>
    <meta:user-defined meta:name="LeftBorderStyle" meta:value-type="string">2</meta:user-defined>
    <meta:user-defined meta:name="LineNumIncByOne" meta:value-type="string">-1</meta:user-defined>
    <meta:user-defined meta:name="LineSpacing" meta:value-type="string">2</meta:user-defined>
    <meta:user-defined meta:name="LinesPerPage" meta:value-type="string">28</meta:user-defined>
    <meta:user-defined meta:name="PageNumsInFtr" meta:value-type="string">-1</meta:user-defined>
    <meta:user-defined meta:name="RightBorderStyle" meta:value-type="string">1</meta:user-defined>
    <meta:user-defined meta:name="_TemplateID" meta:value-type="string">TC060870011033</meta:user-defined>
  </office:meta>
</office:document-meta>
</file>