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B0000026039B7239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Georgia" svg:font-family="Georgi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8.8111in" fo:margin-left="-0.1375in" style:page-number="auto" table:align="left" style:writing-mode="lr-tb"/>
    </style:style>
    <style:style style:name="Table1.A" style:family="table-column">
      <style:table-column-properties style:column-width="8.8111in"/>
    </style:style>
    <style:style style:name="Table1.1" style:family="table-row">
      <style:table-row-properties style:min-row-height="5.8604in" fo:keep-together="auto"/>
    </style:style>
    <style:style style:name="Table1.A1" style:family="table-cell">
      <style:table-cell-properties style:vertical-align="top" style:border-line-width="0.0347in 0.0347in 0.0556in" fo:padding-left="0.075in" fo:padding-right="0.075in" fo:padding-top="0in" fo:padding-bottom="0in" fo:border="9pt double #ffffff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03152" style:font-name="Georgia" fo:font-size="36pt" fo:font-weight="bold" style:font-size-asian="36pt" style:font-weight-asian="bold" style:font-name-complex="Georgia" style:font-size-complex="36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6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background-color="transparent" style:snap-to-layout-grid="false">
        <style:background-image/>
      </style:paragraph-properties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>
      <style:paragraph-properties fo:text-align="center" style:writing-mode="lr-tb"/>
    </style:style>
    <style:style style:name="T1" style:family="text">
      <style:text-properties officeooo:rsid="0012c33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99pt solid #000000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draw:frame draw:style-name="fr1" draw:name="Frame1" text:anchor-type="char" svg:x="2.028in" svg:y="0.0665in" svg:width="4.7335in" svg:height="0.6075in" draw:z-index="61"><draw:text-box><text:p text:style-name="P2">FAMILY TREE</text:p></draw:text-box></draw:frame></text:p>
            <text:p text:style-name="P3"><draw:connector text:anchor-type="char" draw:z-index="10" draw:style-name="gr1" draw:text-style-name="P11" draw:type="line" svg:x1="1.6898in" svg:y1="1.3055in" svg:x2="1.6909in" svg:y2="1.6327in" svg:d="m4292 3316 3 831" svg:viewBox="0 0 5 833"><text:p/></draw:connector><draw:connector text:anchor-type="char" draw:z-index="60" draw:style-name="gr1" draw:text-style-name="P11" draw:type="line" svg:x1="4.4819in" svg:y1="4.5528in" svg:x2="4.4835in" svg:y2="4.7437in" svg:d="m11384 11564 4 485" svg:viewBox="0 0 5 487"><text:p/></draw:connector><draw:frame draw:style-name="fr2" draw:name="Frame2" text:anchor-type="char" svg:x="4.0354in" svg:y="4.7327in" svg:width="0.898in" svg:height="0.4291in" draw:z-index="55"><draw:text-box><text:p text:style-name="P7"/></draw:text-box></draw:frame><draw:connector text:anchor-type="char" draw:z-index="59" draw:style-name="gr1" draw:text-style-name="P11" draw:type="line" svg:x1="2.7425in" svg:y1="4.5528in" svg:x2="5.8846in" svg:y2="4.5543in" svg:d="m6966 11564 7981 4" svg:viewBox="0 0 7983 5"><text:p/></draw:connector><draw:connector text:anchor-type="char" draw:z-index="58" draw:style-name="gr1" draw:text-style-name="P11" draw:type="line" svg:x1="5.8839in" svg:y1="4.0335in" svg:x2="5.8854in" svg:y2="4.5528in" svg:d="m14945 10245 4 1319" svg:viewBox="0 0 5 1321"><text:p/></draw:connector><draw:connector text:anchor-type="char" draw:z-index="57" draw:style-name="gr1" draw:text-style-name="P11" draw:type="line" svg:x1="2.7429in" svg:y1="4.0335in" svg:x2="2.7409in" svg:y2="4.5528in" svg:d="m6967 10245-5 1319" svg:viewBox="0 0 7 1321"><text:p/></draw:connector><draw:connector text:anchor-type="char" draw:z-index="56" draw:style-name="gr1" draw:text-style-name="P11" draw:type="line" svg:x1="2.7417in" svg:y1="4.0327in" svg:x2="2.7429in" svg:y2="4.0339in" svg:d="m6964 10243 3 3" svg:viewBox="0 0 5 5"><text:p/></draw:connector><draw:connector text:anchor-type="char" draw:z-index="54" draw:style-name="gr1" draw:text-style-name="P11" draw:type="line" svg:x1="5.8839in" svg:y1="3.0772in" svg:x2="5.8854in" svg:y2="3.6252in" svg:d="m14945 7816 4 1392" svg:viewBox="0 0 5 1393"><text:p/></draw:connector><draw:connector text:anchor-type="char" draw:z-index="53" draw:style-name="gr1" draw:text-style-name="P11" draw:type="line" svg:x1="5.8846in" svg:y1="3.078in" svg:x2="5.7811in" svg:y2="3.0764in" svg:d="m14947 7818-263-4" svg:viewBox="0 0 265 5"><text:p/></draw:connector><draw:connector text:anchor-type="char" draw:z-index="52" draw:style-name="gr1" draw:text-style-name="P11" draw:type="line" svg:x1="2.7425in" svg:y1="3.6256in" svg:x2="2.7409in" svg:y2="3.0764in" svg:d="m6966 9209-4-1395" svg:viewBox="0 0 5 1397"><text:p/></draw:connector><draw:connector text:anchor-type="char" draw:z-index="51" draw:style-name="gr1" draw:text-style-name="P11" draw:type="line" svg:x1="2.7409in" svg:y1="3.0764in" svg:x2="2.7425in" svg:y2="3.078in" svg:d="m6962 7814 4 4" svg:viewBox="0 0 5 5"><text:p/></draw:connector><draw:connector text:anchor-type="char" draw:z-index="50" draw:style-name="gr1" draw:text-style-name="P11" draw:type="line" svg:x1="2.7409in" svg:y1="3.0764in" svg:x2="2.7425in" svg:y2="3.078in" svg:d="m6962 7814 4 4" svg:viewBox="0 0 5 5"><text:p/></draw:connector><draw:connector text:anchor-type="char" draw:z-index="49" draw:style-name="gr1" draw:text-style-name="P11" draw:type="line" svg:x1="2.7409in" svg:y1="3.0764in" svg:x2="2.7425in" svg:y2="3.078in" svg:d="m6962 7814 4 4" svg:viewBox="0 0 5 5"><text:p/></draw:connector><draw:connector text:anchor-type="char" draw:z-index="48" draw:style-name="gr1" draw:text-style-name="P11" draw:type="line" svg:x1="2.7409in" svg:y1="3.0764in" svg:x2="2.7425in" svg:y2="3.078in" svg:d="m6962 7814 4 4" svg:viewBox="0 0 5 5"><text:p/></draw:connector><draw:frame draw:style-name="fr2" draw:name="Frame3" text:anchor-type="char" svg:x="5.4138in" svg:y="3.6138in" svg:width="0.898in" svg:height="0.4291in" draw:z-index="46"><draw:text-box><text:p text:style-name="P7"/></draw:text-box></draw:frame><draw:frame draw:style-name="fr2" draw:name="Frame4" text:anchor-type="char" svg:x="2.3217in" svg:y="3.6138in" svg:width="0.898in" svg:height="0.4291in" draw:z-index="47"><draw:text-box><text:p text:style-name="P1"/></draw:text-box></draw:frame><draw:connector text:anchor-type="char" draw:z-index="41" draw:style-name="gr1" draw:text-style-name="P11" draw:type="line" svg:x1="6.302in" svg:y1="3.0764in" svg:x2="5.3181in" svg:y2="3.078in" svg:d="m16007 7814-2499 4" svg:viewBox="0 0 2501 5"><text:p/></draw:connector><draw:connector text:anchor-type="char" draw:z-index="45" draw:style-name="gr1" draw:text-style-name="P11" draw:type="line" svg:x1="5.3193in" svg:y1="2.7098in" svg:x2="5.3181in" svg:y2="3.0772in" svg:d="m13511 6883-3 933" svg:viewBox="0 0 5 935"><text:p/></draw:connector><draw:connector text:anchor-type="char" draw:z-index="44" draw:style-name="gr1" draw:text-style-name="P11" draw:type="line" svg:x1="5.3181in" svg:y1="2.7098in" svg:x2="5.3193in" svg:y2="2.711in" svg:d="m13508 6883 3 3" svg:viewBox="0 0 5 5"><text:p/></draw:connector><draw:frame draw:style-name="fr2" draw:name="Frame5" text:anchor-type="char" svg:x="4.7307in" svg:y="2.2925in" svg:width="0.898in" svg:height="0.4291in" draw:z-index="27"><draw:text-box><text:p text:style-name="P7"/></draw:text-box></draw:frame><draw:connector text:anchor-type="char" draw:z-index="43" draw:style-name="gr1" draw:text-style-name="P11" draw:type="line" svg:x1="5.3181in" svg:y1="2.7102in" svg:x2="5.3193in" svg:y2="2.7118in" svg:d="m13508 6884 3 4" svg:viewBox="0 0 5 5"><text:p/></draw:connector><draw:connector text:anchor-type="char" draw:z-index="42" draw:style-name="gr1" draw:text-style-name="P11" draw:type="line" svg:x1="5.3181in" svg:y1="2.711in" svg:x2="5.3193in" svg:y2="2.7098in" svg:d="m13508 6886 3-3" svg:viewBox="0 0 5 5"><text:p/></draw:connector><draw:connector text:anchor-type="char" draw:z-index="40" draw:style-name="gr1" draw:text-style-name="P11" draw:type="line" svg:x1="6.3008in" svg:y1="2.7102in" svg:x2="6.302in" svg:y2="3.0772in" svg:d="m16004 6884 3 932" svg:viewBox="0 0 5 933"><text:p/></draw:connector><draw:frame draw:style-name="fr2" draw:name="Frame6" text:anchor-type="char" svg:x="5.8736in" svg:y="2.2917in" svg:width="0.898in" svg:height="0.4291in" draw:z-index="28"><draw:text-box><text:p text:style-name="P4"/><text:p text:style-name="Standard"/></draw:text-box></draw:frame><draw:connector text:anchor-type="char" draw:z-index="39" draw:style-name="gr1" draw:text-style-name="P11" draw:type="line" svg:x1="6.3008in" svg:y1="2.7098in" svg:x2="6.302in" svg:y2="2.711in" svg:d="m16004 6883 3 3" svg:viewBox="0 0 5 5"><text:p/></draw:connector><draw:connector text:anchor-type="char" draw:z-index="38" draw:style-name="gr1" draw:text-style-name="P11" draw:type="line" svg:x1="6.302in" svg:y1="2.7098in" svg:x2="6.3008in" svg:y2="2.711in" svg:d="m16007 6883-3 3" svg:viewBox="0 0 5 5"><text:p/></draw:connector><draw:connector text:anchor-type="char" draw:z-index="36" draw:style-name="gr1" draw:text-style-name="P11" draw:type="line" svg:x1="2.1634in" svg:y1="3.0764in" svg:x2="3.3126in" svg:y2="3.078in" svg:d="m5495 7814 2919 4" svg:viewBox="0 0 2921 5"><text:p/></draw:connector><draw:connector text:anchor-type="char" draw:z-index="37" draw:style-name="gr1" draw:text-style-name="P11" draw:type="line" svg:x1="3.3118in" svg:y1="3.0772in" svg:x2="3.3134in" svg:y2="2.7098in" svg:d="m8412 7816 4-933" svg:viewBox="0 0 5 935"><text:p/></draw:connector><draw:connector text:anchor-type="char" draw:z-index="35" draw:style-name="gr1" draw:text-style-name="P11" draw:type="line" svg:x1="2.1634in" svg:y1="2.7098in" svg:x2="2.1646in" svg:y2="3.0772in" svg:d="m5495 6883 3 933" svg:viewBox="0 0 5 935"><text:p/></draw:connector><draw:connector text:anchor-type="char" draw:z-index="34" draw:style-name="gr1" draw:text-style-name="P11" draw:type="line" svg:x1="3.3118in" svg:y1="1.6445in" svg:x2="3.3134in" svg:y2="2.302in" svg:d="m8412 4177 4 1670" svg:viewBox="0 0 5 1672"><text:p/></draw:connector><draw:frame draw:style-name="fr2" draw:name="Frame7" text:anchor-type="char" svg:x="3.0154in" svg:y="2.2909in" svg:width="0.898in" svg:height="0.4291in" draw:z-index="23"><draw:text-box><text:p text:style-name="P7"/></draw:text-box></draw:frame><draw:connector text:anchor-type="char" draw:z-index="33" draw:style-name="gr1" draw:text-style-name="P11" draw:type="line" svg:x1="6.3016in" svg:y1="2.3016in" svg:x2="6.3028in" svg:y2="2.1366in" svg:d="m16006 5846 3-419" svg:viewBox="0 0 5 420"><text:p/></draw:connector><draw:connector text:anchor-type="char" draw:z-index="32" draw:style-name="gr1" draw:text-style-name="P11" draw:type="line" svg:x1="6.3008in" svg:y1="2.1362in" svg:x2="6.302in" svg:y2="2.1374in" svg:d="m16004 5426 3 3" svg:viewBox="0 0 5 5"><text:p/></draw:connector><draw:connector text:anchor-type="char" draw:z-index="30" draw:style-name="gr1" draw:text-style-name="P11" draw:type="line" svg:x1="7.3453in" svg:y1="2.1362in" svg:x2="6.3008in" svg:y2="2.1374in" svg:d="m18657 5426-2653 3" svg:viewBox="0 0 2655 5"><text:p/></draw:connector><draw:connector text:anchor-type="char" draw:z-index="31" draw:style-name="gr1" draw:text-style-name="P11" draw:type="line" svg:x1="5.3181in" svg:y1="1.6445in" svg:x2="5.3193in" svg:y2="2.302in" svg:d="m13508 4177 3 1670" svg:viewBox="0 0 5 1672"><text:p/></draw:connector><draw:connector text:anchor-type="char" draw:z-index="29" draw:style-name="gr1" draw:text-style-name="P11" draw:type="line" svg:x1="7.3445in" svg:y1="1.6445in" svg:x2="7.3457in" svg:y2="2.1366in" svg:d="m18655 4177 3 1250" svg:viewBox="0 0 5 1252"><text:p/></draw:connector><draw:connector text:anchor-type="char" draw:z-index="26" draw:style-name="gr1" draw:text-style-name="P11" draw:type="line" svg:x1="2.1634in" svg:y1="2.1362in" svg:x2="2.1646in" svg:y2="2.302in" svg:d="m5495 5426 3 421" svg:viewBox="0 0 5 423"><text:p/></draw:connector><draw:connector text:anchor-type="char" draw:z-index="25" draw:style-name="gr1" draw:text-style-name="P11" draw:type="line" svg:x1="1.1409in" svg:y1="2.1362in" svg:x2="2.1638in" svg:y2="2.1374in" svg:d="m2898 5426 2598 3" svg:viewBox="0 0 2600 5"><text:p/></draw:connector><draw:connector text:anchor-type="char" draw:z-index="24" draw:style-name="gr1" draw:text-style-name="P11" draw:type="line" svg:x1="1.1409in" svg:y1="1.6445in" svg:x2="1.1425in" svg:y2="2.1366in" svg:d="m2898 4177 4 1250" svg:viewBox="0 0 5 1252"><text:p/></draw:connector><draw:frame draw:style-name="fr2" draw:name="Frame8" text:anchor-type="char" svg:x="1.8535in" svg:y="2.2909in" svg:width="0.898in" svg:height="0.4291in" draw:z-index="22"><draw:text-box><text:p text:style-name="P4"/><text:p text:style-name="Standard"/></draw:text-box></draw:frame><draw:frame draw:style-name="fr2" draw:name="Frame9" text:anchor-type="char" svg:x="0.2535in" svg:y="0.8992in" svg:width="0.898in" svg:height="0.4291in" draw:z-index="21"><draw:text-box><text:p text:style-name="P1"/></draw:text-box></draw:frame><draw:connector text:anchor-type="char" draw:z-index="8" draw:style-name="gr1" draw:text-style-name="P11" draw:type="line" svg:x1="0.6181in" svg:y1="1.3181in" svg:x2="0.6193in" svg:y2="1.6453in" svg:d="m1570 3348 3 831" svg:viewBox="0 0 5 833"><text:p/></draw:connector><draw:connector text:anchor-type="char" draw:z-index="20" draw:style-name="gr1" draw:text-style-name="P11" draw:type="line" svg:x1="7.7409in" svg:y1="1.3181in" svg:x2="7.7425in" svg:y2="1.6453in" svg:d="m19662 3348 4 831" svg:viewBox="0 0 5 833"><text:p/></draw:connector><draw:connector text:anchor-type="char" draw:z-index="19" draw:style-name="gr1" draw:text-style-name="P11" draw:type="line" svg:x1="6.761in" svg:y1="1.6445in" svg:x2="7.7417in" svg:y2="1.6457in" svg:d="m17173 4177 2491 3" svg:viewBox="0 0 2492 5"><text:p/></draw:connector><draw:connector text:anchor-type="char" draw:z-index="18" draw:style-name="gr1" draw:text-style-name="P11" draw:type="line" svg:x1="6.7618in" svg:y1="1.6445in" svg:x2="6.7634in" svg:y2="1.6457in" svg:d="m17175 4177 4 3" svg:viewBox="0 0 5 5"><text:p/></draw:connector><draw:connector text:anchor-type="char" draw:z-index="17" draw:style-name="gr1" draw:text-style-name="P11" draw:type="line" svg:x1="6.761in" svg:y1="1.3181in" svg:x2="6.7626in" svg:y2="1.6453in" svg:d="m17173 3348 4 831" svg:viewBox="0 0 5 833"><text:p/></draw:connector><draw:connector text:anchor-type="char" draw:z-index="16" draw:style-name="gr1" draw:text-style-name="P11" draw:type="line" svg:x1="5.7811in" svg:y1="1.3181in" svg:x2="5.7827in" svg:y2="1.6453in" svg:d="m14684 3348 4 831" svg:viewBox="0 0 5 833"><text:p/></draw:connector><draw:connector text:anchor-type="char" draw:z-index="15" draw:style-name="gr1" draw:text-style-name="P11" draw:type="line" svg:x1="4.7409in" svg:y1="1.6445in" svg:x2="5.7819in" svg:y2="1.6457in" svg:d="m12042 4177 2644 3" svg:viewBox="0 0 2646 5"><text:p/></draw:connector><draw:connector text:anchor-type="char" draw:z-index="14" draw:style-name="gr1" draw:text-style-name="P11" draw:type="line" svg:x1="4.7409in" svg:y1="1.3181in" svg:x2="4.7425in" svg:y2="1.6453in" svg:d="m12042 3348 4 831" svg:viewBox="0 0 5 833"><text:p/></draw:connector><draw:connector text:anchor-type="char" draw:z-index="13" draw:style-name="gr1" draw:text-style-name="P11" draw:type="line" svg:x1="3.7811in" svg:y1="1.3181in" svg:x2="3.7827in" svg:y2="1.6453in" svg:d="m9604 3348 4 831" svg:viewBox="0 0 5 833"><text:p/></draw:connector><draw:connector text:anchor-type="char" draw:z-index="12" draw:style-name="gr1" draw:text-style-name="P11" draw:type="line" svg:x1="2.7409in" svg:y1="1.6445in" svg:x2="3.7819in" svg:y2="1.6457in" svg:d="m6962 4177 2644 3" svg:viewBox="0 0 2646 5"><text:p/></draw:connector><draw:connector text:anchor-type="char" draw:z-index="11" draw:style-name="gr1" draw:text-style-name="P11" draw:type="line" svg:x1="2.7409in" svg:y1="1.3181in" svg:x2="2.7425in" svg:y2="1.6453in" svg:d="m6962 3348 4 831" svg:viewBox="0 0 5 833"><text:p/></draw:connector><draw:connector text:anchor-type="char" draw:z-index="9" draw:style-name="gr1" draw:text-style-name="P11" draw:type="line" svg:x1="0.639in" svg:y1="1.6445in" svg:x2="1.6807in" svg:y2="1.6457in" svg:d="m1623 4177 2646 3" svg:viewBox="0 0 2648 5"><text:p/></draw:connector><draw:frame draw:style-name="fr2" draw:name="Frame10" text:anchor-type="char" svg:x="1.2756in" svg:y="0.8992in" svg:width="0.898in" svg:height="0.4291in" draw:z-index="7"><draw:text-box><text:p text:style-name="P6"/><text:p text:style-name="Standard"/></draw:text-box></draw:frame><draw:frame draw:style-name="fr2" draw:name="Frame11" text:anchor-type="char" svg:x="7.3339in" svg:y="0.8992in" svg:width="0.898in" svg:height="0.4291in" draw:z-index="6"><draw:text-box><text:p text:style-name="P8"/></draw:text-box></draw:frame><draw:frame draw:style-name="fr2" draw:name="Frame12" text:anchor-type="char" svg:x="6.2902in" svg:y="0.8992in" svg:width="0.898in" svg:height="0.4291in" draw:z-index="5"><draw:text-box><text:p text:style-name="P7"/></draw:text-box></draw:frame><draw:frame draw:style-name="fr2" draw:name="Frame13" text:anchor-type="char" svg:x="5.3075in" svg:y="0.8992in" svg:width="0.898in" svg:height="0.4291in" draw:z-index="4"><draw:text-box><text:p text:style-name="P5"/></draw:text-box></draw:frame><draw:frame draw:style-name="fr2" draw:name="Frame14" text:anchor-type="char" svg:x="4.2839in" svg:y="0.8992in" svg:width="0.898in" svg:height="0.4291in" draw:z-index="3"><draw:text-box><text:p text:style-name="P5"/></draw:text-box></draw:frame><draw:frame draw:style-name="fr2" draw:name="Frame15" text:anchor-type="char" svg:x="3.3016in" svg:y="0.8992in" svg:width="0.898in" svg:height="0.4291in" draw:z-index="2"><draw:text-box><text:p text:style-name="P5"/></draw:text-box></draw:frame><draw:frame draw:style-name="fr2" draw:name="Frame16" text:anchor-type="char" svg:x="2.3217in" svg:y="0.8992in" svg:width="0.878in" svg:height="0.4291in" draw:z-index="1"><draw:text-box><text:p text:style-name="P5"/></draw:text-box></draw:frame><draw:frame draw:style-name="fr4" draw:name="Picture 0" text:anchor-type="char" svg:x="0.0898in" svg:y="0.1472in" svg:width="8.3465in" svg:height="5.7953in" draw:z-index="0"><draw:image xlink:href="Pictures/100000000000026B0000026039B7239A.jpg" xlink:type="simple" xlink:show="embed" xlink:actuate="onLoad"/></draw:frame></text:p>
          </table:table-cell>
        </table:table-row>
      </table:table>
      <text:p text:style-name="P3"><draw:frame draw:style-name="fr3" draw:name="Frame17" text:anchor-type="char" svg:x="2.9925in" svg:y="0.5138in" svg:width="3.0063in" svg:height="0.4228in" draw:z-index="62"><draw:text-box><text:p text:style-name="P10">www.<text:span text:style-name="T1">LibreOfficeTemplates.net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Georgia" svg:font-family="Georgi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xdtextbox1" style:family="text" style:parent-style-name="Default_20_Paragraph_20_Font">
      <style:text-properties fo:color="#000000" fo:background-color="#ffffff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mily Tree Templates:  Blank Family Tree</dc:title>
    <dc:subject>family tree templates</dc:subject>
    <meta:keyword>family tree template doc</meta:keyword>
    <dc:description>Family Tree Templates by Savetz Publishing, Inc. Download a Family Tree Template, open it in Microsoft Word, enter your information to customize it, and print your personalized Family Tree.</dc:description>
    <meta:initial-creator>Savetz Publishing, Inc.</meta:initial-creator>
    <meta:creation-date>2010-08-10T18:59:00</meta:creation-date>
    <dc:date>2013-10-22T03:43:49.461000000</dc:date>
    <meta:editing-cycles>9</meta:editing-cycles>
    <meta:editing-duration>PT6M</meta:editing-duration>
    <meta:generator>LibreOffice/4.1.2.3$Windows_x86 LibreOffice_project/40b2d7fde7e8d2d7bc5a449dc65df4d08a7dd38</meta:generator>
    <meta:document-statistic meta:table-count="1" meta:image-count="1" meta:object-count="0" meta:page-count="1" meta:paragraph-count="2" meta:word-count="3" meta:character-count="39" meta:non-whitespace-character-count="38"/>
  </office:meta>
</office:document-meta>
</file>