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 style:master-page-name="Standard">
      <style:paragraph-properties style:page-number="auto"/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USINESS PLAN</text:p>
      <text:p text:style-name="P1"/>
      <text:p text:style-name="P1">OWNERS:</text:p>
      <text:p text:style-name="P1">Business Name:</text:p>
      <text:p text:style-name="P1">Address:</text:p>
      <text:p text:style-name="P1">City, State, ZIP:</text:p>
      <text:p text:style-name="P1">Telephone:</text:p>
      <text:p text:style-name="P1">Cell Phone:</text:p>
      <text:p text:style-name="P1">Fax:</text:p>
      <text:p text:style-name="P1">Email:</text:p>
      <text:p text:style-name="P1"/>
      <text:p text:style-name="P1"/>
      <text:p text:style-name="P2">I. TABLE OF CONTENTS</text:p>
      <text:p text:style-name="P1"/>
      <text:p text:style-name="P1">I. Table of Contents<text:tab/>[page X]</text:p>
      <text:p text:style-name="P1">II. Executive Summary<text:tab/>[page X]</text:p>
      <text:p text:style-name="P1">III. Business Description<text:tab/>[page X]</text:p>
      <text:p text:style-name="P1">IV. Market Analysis<text:tab/>[page X]</text:p>
      <text:p text:style-name="P1">V. Marketing Plan<text:tab/>[page X]</text:p>
      <text:p text:style-name="P1">VI. Operations and Management Strategy [page X]</text:p>
      <text:p text:style-name="P1">VII. Competitive Analysis<text:tab/>[page X]</text:p>
      <text:p text:style-name="P1">VIII. Development Plan<text:tab/>[page X]</text:p>
      <text:p text:style-name="P1">IX. Financial Statements<text:tab/>[page X]</text:p>
      <text:p text:style-name="P1">X. Attachments<text:tab/>[page X]</text:p>
      <text:p text:style-name="P1"/>
      <text:p text:style-name="P1"/>
      <text:p text:style-name="P2">II. EXECUTIVE SUMMARY</text:p>
      <text:p text:style-name="P1"/>
      <text:p text:style-name="P1">My plan is to open a ______________ business that will sell ______________ and/or offer services for ______________, via ______________. The owners of this business are ______________ and ______________. Our customer base will be ______________, and we will market to them with the following techniques: ______________, ______________, and ______________. In order to get this business up and running, we require ______________ in funds, for the purposes of ______________.</text:p>
      <text:p text:style-name="P1"/>
      <text:p text:style-name="P1"/>
      <text:p text:style-name="P2">III. BUSINESS DESCRIPTION</text:p>
      <text:p text:style-name="P1"/>
      <text:p text:style-name="P1">This business will be in the ______________ industry. Our business philosophy is ______________, and we intend to implement that philosophy by ______________. We are selling ______________ to ______________, and we believe we can be competitive because ______________. Our goals are to have ______________ in annual sales, and to increase our sales yearly by ______________.</text:p>
      <text:p text:style-name="P1"/>
      <text:p text:style-name="P1">This particular industry is ______________, and it is in a/an ______________ state. Growth predictions for the industry are ______________, and our company will succeed within those <text:soft-page-break/>predictions because ______________. </text:p>
      <text:p text:style-name="P1"/>
      <text:p text:style-name="P1">This business is particularly set to succeed because of our specific strengths and skills, which are ______________. And our specific product, ______________, is ______________, so we provide an array of benefits to the consumer.</text:p>
      <text:p text:style-name="P1"/>
      <text:p text:style-name="P1">This business has been legally set up as a/an ______________.</text:p>
      <text:p text:style-name="P1"/>
      <text:p text:style-name="P1"/>
      <text:p text:style-name="P2">IV. MARKET ANALYSIS</text:p>
      <text:p text:style-name="P1"/>
      <text:p text:style-name="P1">Our product and/or service is perfect for this industry at this time because ______________. We have competition, but we differ from them, in that ______________. Our prices and fees are ______________, which is ______________, compared to our competition. </text:p>
      <text:p text:style-name="P1"/>
      <text:p text:style-name="P1"/>
      <text:p text:style-name="P2">V. MARKETING PLAN</text:p>
      <text:p text:style-name="P1"/>
      <text:p text:style-name="P1">Marketing is a big part of this business, and we intend to implement a ______________-part marketing strategy, which will include ______________ and ______________. This will easily help us target our demographic of ______________. The market size is ______________, and is predicted to ______________ over the next ______________ years. Our prices will be set according to ______________. </text:p>
      <text:p text:style-name="P1"/>
      <text:p text:style-name="P1">We have a corner on the ______________ market, and we will take that over by ______________.</text:p>
      <text:p text:style-name="P1"/>
      <text:p text:style-name="P1"/>
      <text:p text:style-name="P2">VI. OPERATIONS AND MANAGEMENT</text:p>
      <text:p text:style-name="P1"/>
      <text:p text:style-name="P1">Our business will be located ______________, because ______________. There is ______________ parking for customers. There are ______________ similar business in the area, and we are comfortable being near them because ______________.</text:p>
      <text:p text:style-name="P1"/>
      <text:p text:style-name="P1">Research indicates that this product will sell ______________, based on similar businesses like ______________. <text:s/>Forecasted sales are ______________ <text:s/>over a ______________ <text:s/>year period. We will do ______________ <text:s/>to ensure that those forecasts are a reality. </text:p>
      <text:p text:style-name="P1"/>
      <text:p text:style-name="P1">Our product will be sold ______________, and we will employ ______________ to take care of the sales. We are looking for ______________ employees, and they need to be ______________ in order to sell our specific product. Management will come from ______________, and will be trained ______________.</text:p>
      <text:p text:style-name="P1"/>
      <text:p text:style-name="P1"/>
      <text:p text:style-name="P1"/>
      <text:p text:style-name="P1"/>
      <text:p text:style-name="P2"><text:soft-page-break/></text:p>
      <text:p text:style-name="P2">VII. COMPETITIVE ANALYSIS</text:p>
      <text:p text:style-name="P2"/>
      <text:p text:style-name="P1">Our competition is ______________. They sell ______________ product, at a rate of ______________ per ______________. Their profit margin in ______________ was ______________, which is a/an ______________ over the previous year, and is ______________ percent since the company began in ______________. They hold a ______________ percent market share.</text:p>
      <text:p text:style-name="P1"/>
      <text:p text:style-name="P1">Customers buy from this business because ______________. Our company would fare better because ______________.</text:p>
      <text:p text:style-name="P1"/>
      <text:p text:style-name="P1"/>
      <text:p text:style-name="P2">VIII. DEVELOPMENT PLAN</text:p>
      <text:p text:style-name="P1"/>
      <text:p text:style-name="P1">The product will be developed ______________ over the course of ______________. Marketing will begin ______________ with ______________. </text:p>
      <text:p text:style-name="P1"/>
      <text:p text:style-name="P1">Our organizational structure will be ______________, with ______________ management team members and ______________ employees.</text:p>
      <text:p text:style-name="P1"/>
      <text:p text:style-name="P1">Our monthly costs will be ______________, because of ______________, ______________, and ______________, with an anticipated revenue of ______________ each month.</text:p>
      <text:p text:style-name="P1"/>
      <text:p text:style-name="P1">With the money invested, we will ______________ over a ______________ year period. One year out from opening, we will ______________. In five years, we will ______________.</text:p>
      <text:p text:style-name="P1"/>
      <text:p text:style-name="P1"/>
      <text:p text:style-name="P2">IX. FINANCIAL STATEMENTS</text:p>
      <text:p text:style-name="P1"/>
      <text:p text:style-name="P1">These are personal financial statements for owners ______________ and ______________. All assets and liabilities are listed.</text:p>
      <text:p text:style-name="P1"/>
      <text:p text:style-name="P1"/>
      <text:p text:style-name="P2">X. ATTACHMENTS</text:p>
      <text:p text:style-name="P1"/>
      <text:p text:style-name="P1">Attached here are the documents mentioned in the plan, including ______________, ______________ and ______________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" fo:font-size="10pt" fo:language="en" fo:country="US" style:font-name-asian="ＭＳ 明朝" style:font-size-asian="10pt" style:language-asian="ja" style:country-asian="JP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siness Plan Template:  Fill in the Blanks Business Plan</dc:title>
    <dc:subject>business plan template</dc:subject>
    <meta:keyword>business plan template doc</meta:keyword>
    <dc:description>Business Plan Template by Savetz Publishing, Inc. Download a Business Plan Template, open it in Microsoft Word, enter your information to customize it, and print your personalized Business Plan.</dc:description>
    <meta:initial-creator>Savetz Publishing, Inc.</meta:initial-creator>
    <meta:creation-date>2011-01-10T12:12:00</meta:creation-date>
    <dc:date>2015-06-23T19:27:23.181000000</dc:date>
    <meta:editing-cycles>6</meta:editing-cycles>
    <meta:editing-duration>PT25M</meta:editing-duration>
    <meta:generator>LibreOffice/4.1.2.3$Windows_x86 LibreOffice_project/40b2d7fde7e8d2d7bc5a449dc65df4d08a7dd38</meta:generator>
    <meta:document-statistic meta:table-count="0" meta:image-count="0" meta:object-count="0" meta:page-count="3" meta:paragraph-count="48" meta:word-count="681" meta:character-count="4800" meta:non-whitespace-character-count="4158"/>
  </office:meta>
</office:document-meta>
</file>