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font-name="Times New Roman" fo:font-size="7pt" fo:language="en" fo:country="US" style:font-name-asian="Times New Roman" style:font-size-asian="7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0138in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background"/>
    </style:style>
    <style:style style:name="gr4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background"/>
    </style:style>
    <style:style style:name="gr5" style:family="graphic">
      <style:graphic-properties fo:margin-left="0.0299in" fo:margin-right="0.0299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56" draw:style-name="gr5"><draw:g draw:style-name="gr2"><draw:g draw:style-name="gr2"><draw:frame draw:style-name="gr3" draw:text-style-name="P2" svg:width="1.1252in" svg:height="0.2606in" svg:x="8.4165in" svg:y="5.2354in"><draw:text-box><text:p text:style-name="P2"><text:span text:style-name="T1">113. <text:s text:c="38"/>:</text:span></text:p><text:p text:style-name="P2"><text:span text:style-name="T1"/></text:p></draw:text-box></draw:frame><draw:frame draw:style-name="gr3" draw:text-style-name="P2" svg:width="1.1252in" svg:height="0.2295in" svg:x="8.4165in" svg:y="5.1217in"><draw:text-box><text:p text:style-name="P2"><text:span text:style-name="T1">112. <text:s text:c="18"/></text:span></text:p></draw:text-box></draw:frame><draw:line draw:style-name="gr4" draw:text-style-name="P3" svg:x1="8.6665in" svg:y1="5.278in" svg:x2="9.5417in" svg:y2="5.278in"><text:p/></draw:line><draw:line draw:style-name="gr4" draw:text-style-name="P3" svg:x1="8.6665in" svg:y1="5.3988in" svg:x2="9.5417in" svg:y2="5.3988in"><text:p/></draw:line></draw:g><draw:g draw:style-name="gr2"><draw:frame draw:style-name="gr3" draw:text-style-name="P2" svg:width="1.1252in" svg:height="0.2606in" svg:x="8.4165in" svg:y="5.4646in"><draw:text-box><text:p text:style-name="P2"><text:span text:style-name="T1">115. <text:s text:c="36"/></text:span></text:p><text:p text:style-name="P2"><text:span text:style-name="T1"/></text:p></draw:text-box></draw:frame><draw:frame draw:style-name="gr3" draw:text-style-name="P2" svg:width="1.1252in" svg:height="0.2295in" svg:x="8.4165in" svg:y="5.3508in"><draw:text-box><text:p text:style-name="P2"><text:span text:style-name="T1">114. <text:s text:c="18"/></text:span></text:p></draw:text-box></draw:frame><draw:line draw:style-name="gr4" draw:text-style-name="P3" svg:x1="8.6665in" svg:y1="5.5071in" svg:x2="9.5417in" svg:y2="5.5071in"><text:p/></draw:line><draw:line draw:style-name="gr4" draw:text-style-name="P3" svg:x1="8.6665in" svg:y1="5.628in" svg:x2="9.5417in" svg:y2="5.628in"><text:p/></draw:line></draw:g></draw:g><draw:g draw:style-name="gr2"><draw:g draw:style-name="gr2"><draw:frame draw:style-name="gr3" draw:text-style-name="P2" svg:width="1.1252in" svg:height="0.2606in" svg:x="8.4165in" svg:y="5.7461in"><draw:text-box><text:p text:style-name="P2"><text:span text:style-name="T1">117. <text:s text:c="38"/>:</text:span></text:p><text:p text:style-name="P2"><text:span text:style-name="T1"/></text:p></draw:text-box></draw:frame><draw:frame draw:style-name="gr3" draw:text-style-name="P2" svg:width="1.1252in" svg:height="0.2295in" svg:x="8.4165in" svg:y="5.6319in"><draw:text-box><text:p text:style-name="P2"><text:span text:style-name="T1">116. <text:s text:c="18"/></text:span></text:p></draw:text-box></draw:frame><draw:line draw:style-name="gr4" draw:text-style-name="P3" svg:x1="8.6665in" svg:y1="5.7882in" svg:x2="9.5417in" svg:y2="5.7882in"><text:p/></draw:line><draw:line draw:style-name="gr4" draw:text-style-name="P3" svg:x1="8.6665in" svg:y1="5.9091in" svg:x2="9.5417in" svg:y2="5.9091in"><text:p/></draw:line></draw:g><draw:g draw:style-name="gr2"><draw:frame draw:style-name="gr3" draw:text-style-name="P2" svg:width="1.1252in" svg:height="0.2606in" svg:x="8.4165in" svg:y="5.9752in"><draw:text-box><text:p text:style-name="P2"><text:span text:style-name="T1">119. <text:s text:c="38"/></text:span></text:p><text:p text:style-name="P2"><text:span text:style-name="T1"/></text:p></draw:text-box></draw:frame><draw:frame draw:style-name="gr3" draw:text-style-name="P2" svg:width="1.1252in" svg:height="0.2295in" svg:x="8.4165in" svg:y="5.8614in"><draw:text-box><text:p text:style-name="P2"><text:span text:style-name="T1">118. <text:s text:c="18"/></text:span></text:p></draw:text-box></draw:frame><draw:line draw:style-name="gr4" draw:text-style-name="P3" svg:x1="8.6665in" svg:y1="6.0173in" svg:x2="9.5417in" svg:y2="6.0173in"><text:p/></draw:line><draw:line draw:style-name="gr4" draw:text-style-name="P3" svg:x1="8.6665in" svg:y1="6.1382in" svg:x2="9.5417in" svg:y2="6.1382in"><text:p/></draw:line></draw:g></draw:g><draw:g draw:style-name="gr2"><draw:g draw:style-name="gr2"><draw:frame draw:style-name="gr3" draw:text-style-name="P2" svg:width="1.1252in" svg:height="0.2606in" svg:x="8.4165in" svg:y="6.2563in"><draw:text-box><text:p text:style-name="P2"><text:span text:style-name="T1">121. <text:s text:c="38"/>:</text:span></text:p><text:p text:style-name="P2"><text:span text:style-name="T1"/></text:p></draw:text-box></draw:frame><draw:frame draw:style-name="gr3" draw:text-style-name="P2" svg:width="1.1252in" svg:height="0.2295in" svg:x="8.4165in" svg:y="6.1425in"><draw:text-box><text:p text:style-name="P2"><text:span text:style-name="T1">120. <text:s text:c="18"/></text:span></text:p></draw:text-box></draw:frame><draw:line draw:style-name="gr4" draw:text-style-name="P3" svg:x1="8.6665in" svg:y1="6.2988in" svg:x2="9.5417in" svg:y2="6.2988in"><text:p/></draw:line><draw:line draw:style-name="gr4" draw:text-style-name="P3" svg:x1="8.6665in" svg:y1="6.4197in" svg:x2="9.5417in" svg:y2="6.4197in"><text:p/></draw:line></draw:g><draw:g draw:style-name="gr2"><draw:frame draw:style-name="gr3" draw:text-style-name="P2" svg:width="1.1252in" svg:height="0.2606in" svg:x="8.4165in" svg:y="6.4854in"><draw:text-box><text:p text:style-name="P2"><text:span text:style-name="T1">123. <text:s text:c="38"/></text:span></text:p><text:p text:style-name="P2"><text:span text:style-name="T1"/></text:p></draw:text-box></draw:frame><draw:frame draw:style-name="gr3" draw:text-style-name="P2" svg:width="1.1252in" svg:height="0.2295in" svg:x="8.4165in" svg:y="6.3717in"><draw:text-box><text:p text:style-name="P2"><text:span text:style-name="T1">122. <text:s text:c="18"/></text:span></text:p></draw:text-box></draw:frame><draw:line draw:style-name="gr4" draw:text-style-name="P3" svg:x1="8.6665in" svg:y1="6.528in" svg:x2="9.5417in" svg:y2="6.528in"><text:p/></draw:line><draw:line draw:style-name="gr4" draw:text-style-name="P3" svg:x1="8.6665in" svg:y1="6.6488in" svg:x2="9.5417in" svg:y2="6.6488in"><text:p/></draw:line></draw:g></draw:g><draw:g draw:style-name="gr2"><draw:g draw:style-name="gr2"><draw:frame draw:style-name="gr3" draw:text-style-name="P2" svg:width="1.1252in" svg:height="0.2606in" svg:x="8.4165in" svg:y="6.7669in"><draw:text-box><text:p text:style-name="P2"><text:span text:style-name="T1">125. <text:s text:c="38"/>:</text:span></text:p><text:p text:style-name="P2"><text:span text:style-name="T1"/></text:p></draw:text-box></draw:frame><draw:frame draw:style-name="gr3" draw:text-style-name="P2" svg:width="1.1252in" svg:height="0.2295in" svg:x="8.4165in" svg:y="6.6528in"><draw:text-box><text:p text:style-name="P2"><text:span text:style-name="T1">124. <text:s text:c="18"/></text:span></text:p></draw:text-box></draw:frame><draw:line draw:style-name="gr4" draw:text-style-name="P3" svg:x1="8.6665in" svg:y1="6.8091in" svg:x2="9.5417in" svg:y2="6.8091in"><text:p/></draw:line><draw:line draw:style-name="gr4" draw:text-style-name="P3" svg:x1="8.6665in" svg:y1="6.9299in" svg:x2="9.5417in" svg:y2="6.9299in"><text:p/></draw:line></draw:g><draw:g draw:style-name="gr2"><draw:frame draw:style-name="gr3" draw:text-style-name="P2" svg:width="1.1252in" svg:height="0.2606in" svg:x="8.4165in" svg:y="6.9961in"><draw:text-box><text:p text:style-name="P2"><text:span text:style-name="T1">127. <text:s text:c="39"/></text:span></text:p><text:p text:style-name="P2"><text:span text:style-name="T1"/></text:p></draw:text-box></draw:frame><draw:frame draw:style-name="gr3" draw:text-style-name="P2" svg:width="1.1252in" svg:height="0.2295in" svg:x="8.4165in" svg:y="6.8819in"><draw:text-box><text:p text:style-name="P2"><text:span text:style-name="T1">126. <text:s text:c="19"/></text:span></text:p></draw:text-box></draw:frame><draw:line draw:style-name="gr4" draw:text-style-name="P3" svg:x1="8.6665in" svg:y1="7.0382in" svg:x2="9.5417in" svg:y2="7.0382in"><text:p/></draw:line><draw:line draw:style-name="gr4" draw:text-style-name="P3" svg:x1="8.6665in" svg:y1="7.1591in" svg:x2="9.5417in" svg:y2="7.1591in"><text:p/></draw:line></draw:g></draw:g></draw:g><draw:g text:anchor-type="char" draw:z-index="55" draw:style-name="gr5"><draw:g draw:style-name="gr2"><draw:g draw:style-name="gr2"><draw:frame draw:style-name="gr3" draw:text-style-name="P2" svg:width="1.1252in" svg:height="0.2606in" svg:x="8.4165in" svg:y="3.1449in"><draw:text-box><text:p text:style-name="P2"><text:span text:style-name="T1">97. <text:s text:c="38"/>:</text:span></text:p><text:p text:style-name="P2"><text:span text:style-name="T1"/></text:p></draw:text-box></draw:frame><draw:frame draw:style-name="gr3" draw:text-style-name="P2" svg:width="1.1252in" svg:height="0.2295in" svg:x="8.4165in" svg:y="3.0311in"><draw:text-box><text:p text:style-name="P2"><text:span text:style-name="T1">96. <text:s text:c="18"/></text:span></text:p></draw:text-box></draw:frame><draw:line draw:style-name="gr4" draw:text-style-name="P3" svg:x1="8.6665in" svg:y1="3.1874in" svg:x2="9.5417in" svg:y2="3.1874in"><text:p/></draw:line><draw:line draw:style-name="gr4" draw:text-style-name="P3" svg:x1="8.6665in" svg:y1="3.3083in" svg:x2="9.5417in" svg:y2="3.3083in"><text:p/></draw:line></draw:g><draw:g draw:style-name="gr2"><draw:frame draw:style-name="gr3" draw:text-style-name="P2" svg:width="1.1252in" svg:height="0.2606in" svg:x="8.4165in" svg:y="3.374in"><draw:text-box><text:p text:style-name="P2"><text:span text:style-name="T1">99. <text:s text:c="37"/></text:span></text:p><text:p text:style-name="P2"><text:span text:style-name="T1"/></text:p></draw:text-box></draw:frame><draw:frame draw:style-name="gr3" draw:text-style-name="P2" svg:width="1.1252in" svg:height="0.2295in" svg:x="8.4165in" svg:y="3.2602in"><draw:text-box><text:p text:style-name="P2"><text:span text:style-name="T1">98. <text:s text:c="18"/></text:span></text:p></draw:text-box></draw:frame><draw:line draw:style-name="gr4" draw:text-style-name="P3" svg:x1="8.6665in" svg:y1="3.4165in" svg:x2="9.5417in" svg:y2="3.4165in"><text:p/></draw:line><draw:line draw:style-name="gr4" draw:text-style-name="P3" svg:x1="8.6665in" svg:y1="3.5374in" svg:x2="9.5417in" svg:y2="3.5374in"><text:p/></draw:line></draw:g></draw:g><draw:g draw:style-name="gr2"><draw:g draw:style-name="gr2"><draw:frame draw:style-name="gr3" draw:text-style-name="P2" svg:width="1.1252in" svg:height="0.2606in" svg:x="8.4165in" svg:y="3.6555in"><draw:text-box><text:p text:style-name="P2"><text:span text:style-name="T1">101. <text:s text:c="38"/>:</text:span></text:p><text:p text:style-name="P2"><text:span text:style-name="T1"/></text:p></draw:text-box></draw:frame><draw:frame draw:style-name="gr3" draw:text-style-name="P2" svg:width="1.1252in" svg:height="0.2295in" svg:x="8.4165in" svg:y="3.5413in"><draw:text-box><text:p text:style-name="P2"><text:span text:style-name="T1">100. <text:s text:c="18"/></text:span></text:p></draw:text-box></draw:frame><draw:line draw:style-name="gr4" draw:text-style-name="P3" svg:x1="8.6665in" svg:y1="3.6976in" svg:x2="9.5417in" svg:y2="3.6976in"><text:p/></draw:line><draw:line draw:style-name="gr4" draw:text-style-name="P3" svg:x1="8.6665in" svg:y1="3.8185in" svg:x2="9.5417in" svg:y2="3.8185in"><text:p/></draw:line></draw:g><draw:g draw:style-name="gr2"><draw:frame draw:style-name="gr3" draw:text-style-name="P2" svg:width="1.1252in" svg:height="0.2606in" svg:x="8.4165in" svg:y="3.8846in"><draw:text-box><text:p text:style-name="P2"><text:span text:style-name="T1">103. <text:s text:c="38"/></text:span></text:p><text:p text:style-name="P2"><text:span text:style-name="T1"/></text:p></draw:text-box></draw:frame><draw:frame draw:style-name="gr3" draw:text-style-name="P2" svg:width="1.1252in" svg:height="0.2295in" svg:x="8.4165in" svg:y="3.7709in"><draw:text-box><text:p text:style-name="P2"><text:span text:style-name="T1">102. <text:s text:c="18"/></text:span></text:p></draw:text-box></draw:frame><draw:line draw:style-name="gr4" draw:text-style-name="P3" svg:x1="8.6665in" svg:y1="3.9268in" svg:x2="9.5417in" svg:y2="3.9268in"><text:p/></draw:line><draw:line draw:style-name="gr4" draw:text-style-name="P3" svg:x1="8.6665in" svg:y1="4.0476in" svg:x2="9.5417in" svg:y2="4.0476in"><text:p/></draw:line></draw:g></draw:g><draw:g draw:style-name="gr2"><draw:g draw:style-name="gr2"><draw:frame draw:style-name="gr3" draw:text-style-name="P2" svg:width="1.1252in" svg:height="0.2606in" svg:x="8.4165in" svg:y="4.1657in"><draw:text-box><text:p text:style-name="P2"><text:span text:style-name="T1">105. <text:s text:c="38"/>:</text:span></text:p><text:p text:style-name="P2"><text:span text:style-name="T1"/></text:p></draw:text-box></draw:frame><draw:frame draw:style-name="gr3" draw:text-style-name="P2" svg:width="1.1252in" svg:height="0.2295in" svg:x="8.4165in" svg:y="4.052in"><draw:text-box><text:p text:style-name="P2"><text:span text:style-name="T1">104. <text:s text:c="18"/></text:span></text:p></draw:text-box></draw:frame><draw:line draw:style-name="gr4" draw:text-style-name="P3" svg:x1="8.6665in" svg:y1="4.2083in" svg:x2="9.5417in" svg:y2="4.2083in"><text:p/></draw:line><draw:line draw:style-name="gr4" draw:text-style-name="P3" svg:x1="8.6665in" svg:y1="4.3291in" svg:x2="9.5417in" svg:y2="4.3291in"><text:p/></draw:line></draw:g><draw:g draw:style-name="gr2"><draw:frame draw:style-name="gr3" draw:text-style-name="P2" svg:width="1.1252in" svg:height="0.2606in" svg:x="8.4165in" svg:y="4.3949in"><draw:text-box><text:p text:style-name="P2"><text:span text:style-name="T1">107. <text:s text:c="38"/></text:span></text:p><text:p text:style-name="P2"><text:span text:style-name="T1"/></text:p></draw:text-box></draw:frame><draw:frame draw:style-name="gr3" draw:text-style-name="P2" svg:width="1.1252in" svg:height="0.2295in" svg:x="8.4165in" svg:y="4.2811in"><draw:text-box><text:p text:style-name="P2"><text:span text:style-name="T1">106. <text:s text:c="18"/></text:span></text:p></draw:text-box></draw:frame><draw:line draw:style-name="gr4" draw:text-style-name="P3" svg:x1="8.6665in" svg:y1="4.4374in" svg:x2="9.5417in" svg:y2="4.4374in"><text:p/></draw:line><draw:line draw:style-name="gr4" draw:text-style-name="P3" svg:x1="8.6665in" svg:y1="4.5583in" svg:x2="9.5417in" svg:y2="4.5583in"><text:p/></draw:line></draw:g></draw:g><draw:g draw:style-name="gr2"><draw:g draw:style-name="gr2"><draw:frame draw:style-name="gr3" draw:text-style-name="P2" svg:width="1.1252in" svg:height="0.2606in" svg:x="8.4165in" svg:y="4.6764in"><draw:text-box><text:p text:style-name="P2"><text:span text:style-name="T1">109. <text:s text:c="38"/>:</text:span></text:p><text:p text:style-name="P2"><text:span text:style-name="T1"/></text:p></draw:text-box></draw:frame><draw:frame draw:style-name="gr3" draw:text-style-name="P2" svg:width="1.1252in" svg:height="0.2295in" svg:x="8.4165in" svg:y="4.5622in"><draw:text-box><text:p text:style-name="P2"><text:span text:style-name="T1">108. <text:s text:c="18"/></text:span></text:p></draw:text-box></draw:frame><draw:line draw:style-name="gr4" draw:text-style-name="P3" svg:x1="8.6665in" svg:y1="4.7185in" svg:x2="9.5417in" svg:y2="4.7185in"><text:p/></draw:line><draw:line draw:style-name="gr4" draw:text-style-name="P3" svg:x1="8.6665in" svg:y1="4.8394in" svg:x2="9.5417in" svg:y2="4.8394in"><text:p/></draw:line></draw:g><draw:g draw:style-name="gr2"><draw:frame draw:style-name="gr3" draw:text-style-name="P2" svg:width="1.1252in" svg:height="0.2606in" svg:x="8.4165in" svg:y="4.9055in"><draw:text-box><text:p text:style-name="P2"><text:span text:style-name="T1">111. <text:s text:c="38"/></text:span></text:p><text:p text:style-name="P2"><text:span text:style-name="T1"/></text:p></draw:text-box></draw:frame><draw:frame draw:style-name="gr3" draw:text-style-name="P2" svg:width="1.1252in" svg:height="0.2295in" svg:x="8.4165in" svg:y="4.7913in"><draw:text-box><text:p text:style-name="P2"><text:span text:style-name="T1">110. <text:s text:c="18"/></text:span></text:p></draw:text-box></draw:frame><draw:line draw:style-name="gr4" draw:text-style-name="P3" svg:x1="8.6665in" svg:y1="4.9476in" svg:x2="9.5417in" svg:y2="4.9476in"><text:p/></draw:line><draw:line draw:style-name="gr4" draw:text-style-name="P3" svg:x1="8.6665in" svg:y1="5.0685in" svg:x2="9.5417in" svg:y2="5.0685in"><text:p/></draw:line></draw:g></draw:g></draw:g><draw:g text:anchor-type="char" draw:z-index="54" draw:style-name="gr5"><draw:g draw:style-name="gr2"><draw:g draw:style-name="gr2"><draw:frame draw:style-name="gr3" draw:text-style-name="P2" svg:width="1.1252in" svg:height="0.2606in" svg:x="8.4165in" svg:y="1.1449in"><draw:text-box><text:p text:style-name="P2"><text:span text:style-name="T1">81. <text:s text:c="38"/>:</text:span></text:p><text:p text:style-name="P2"><text:span text:style-name="T1"/></text:p></draw:text-box></draw:frame><draw:frame draw:style-name="gr3" draw:text-style-name="P2" svg:width="1.1252in" svg:height="0.2295in" svg:x="8.4165in" svg:y="1.0311in"><draw:text-box><text:p text:style-name="P2"><text:span text:style-name="T1">80. <text:s text:c="19"/></text:span></text:p></draw:text-box></draw:frame><draw:line draw:style-name="gr4" draw:text-style-name="P3" svg:x1="8.6665in" svg:y1="1.1874in" svg:x2="9.5417in" svg:y2="1.1874in"><text:p/></draw:line><draw:line draw:style-name="gr4" draw:text-style-name="P3" svg:x1="8.6665in" svg:y1="1.3083in" svg:x2="9.5417in" svg:y2="1.3083in"><text:p/></draw:line></draw:g><draw:g draw:style-name="gr2"><draw:frame draw:style-name="gr3" draw:text-style-name="P2" svg:width="1.1252in" svg:height="0.2606in" svg:x="8.4165in" svg:y="1.374in"><draw:text-box><text:p text:style-name="P2"><text:span text:style-name="T1">83. <text:s text:c="37"/></text:span></text:p><text:p text:style-name="P2"><text:span text:style-name="T1"/></text:p></draw:text-box></draw:frame><draw:frame draw:style-name="gr3" draw:text-style-name="P2" svg:width="1.1252in" svg:height="0.2295in" svg:x="8.4165in" svg:y="1.2602in"><draw:text-box><text:p text:style-name="P2"><text:span text:style-name="T1">82. <text:s text:c="19"/></text:span></text:p></draw:text-box></draw:frame><draw:line draw:style-name="gr4" draw:text-style-name="P3" svg:x1="8.6665in" svg:y1="1.4165in" svg:x2="9.5417in" svg:y2="1.4165in"><text:p/></draw:line><draw:line draw:style-name="gr4" draw:text-style-name="P3" svg:x1="8.6665in" svg:y1="1.5374in" svg:x2="9.5417in" svg:y2="1.5374in"><text:p/></draw:line></draw:g></draw:g><draw:g draw:style-name="gr2"><draw:g draw:style-name="gr2"><draw:frame draw:style-name="gr3" draw:text-style-name="P2" svg:width="1.1252in" svg:height="0.2606in" svg:x="8.4165in" svg:y="1.6555in"><draw:text-box><text:p text:style-name="P2"><text:span text:style-name="T1">85. <text:s text:c="38"/>:</text:span></text:p><text:p text:style-name="P2"><text:span text:style-name="T1"/></text:p></draw:text-box></draw:frame><draw:frame draw:style-name="gr3" draw:text-style-name="P2" svg:width="1.1252in" svg:height="0.2295in" svg:x="8.4165in" svg:y="1.5413in"><draw:text-box><text:p text:style-name="P2"><text:span text:style-name="T1">84. <text:s text:c="18"/></text:span></text:p></draw:text-box></draw:frame><draw:line draw:style-name="gr4" draw:text-style-name="P3" svg:x1="8.6665in" svg:y1="1.6976in" svg:x2="9.5417in" svg:y2="1.6976in"><text:p/></draw:line><draw:line draw:style-name="gr4" draw:text-style-name="P3" svg:x1="8.6665in" svg:y1="1.8185in" svg:x2="9.5417in" svg:y2="1.8185in"><text:p/></draw:line></draw:g><draw:g draw:style-name="gr2"><draw:frame draw:style-name="gr3" draw:text-style-name="P2" svg:width="1.1252in" svg:height="0.2606in" svg:x="8.4165in" svg:y="1.8846in"><draw:text-box><text:p text:style-name="P2"><text:span text:style-name="T1">87. <text:s text:c="38"/></text:span></text:p><text:p text:style-name="P2"><text:span text:style-name="T1"/></text:p></draw:text-box></draw:frame><draw:frame draw:style-name="gr3" draw:text-style-name="P2" svg:width="1.1252in" svg:height="0.2295in" svg:x="8.4165in" svg:y="1.7709in"><draw:text-box><text:p text:style-name="P2"><text:span text:style-name="T1">86. <text:s text:c="18"/></text:span></text:p></draw:text-box></draw:frame><draw:line draw:style-name="gr4" draw:text-style-name="P3" svg:x1="8.6665in" svg:y1="1.9268in" svg:x2="9.5417in" svg:y2="1.9268in"><text:p/></draw:line><draw:line draw:style-name="gr4" draw:text-style-name="P3" svg:x1="8.6665in" svg:y1="2.0476in" svg:x2="9.5417in" svg:y2="2.0476in"><text:p/></draw:line></draw:g></draw:g><draw:g draw:style-name="gr2"><draw:g draw:style-name="gr2"><draw:frame draw:style-name="gr3" draw:text-style-name="P2" svg:width="1.1252in" svg:height="0.2606in" svg:x="8.4165in" svg:y="2.1657in"><draw:text-box><text:p text:style-name="P2"><text:span text:style-name="T1">89. <text:s text:c="38"/>:</text:span></text:p><text:p text:style-name="P2"><text:span text:style-name="T1"/></text:p></draw:text-box></draw:frame><draw:frame draw:style-name="gr3" draw:text-style-name="P2" svg:width="1.1252in" svg:height="0.2295in" svg:x="8.4165in" svg:y="2.052in"><draw:text-box><text:p text:style-name="P2"><text:span text:style-name="T1">88. <text:s text:c="18"/></text:span></text:p></draw:text-box></draw:frame><draw:line draw:style-name="gr4" draw:text-style-name="P3" svg:x1="8.6665in" svg:y1="2.2083in" svg:x2="9.5417in" svg:y2="2.2083in"><text:p/></draw:line><draw:line draw:style-name="gr4" draw:text-style-name="P3" svg:x1="8.6665in" svg:y1="2.3291in" svg:x2="9.5417in" svg:y2="2.3291in"><text:p/></draw:line></draw:g><draw:g draw:style-name="gr2"><draw:frame draw:style-name="gr3" draw:text-style-name="P2" svg:width="1.1252in" svg:height="0.2606in" svg:x="8.4165in" svg:y="2.3949in"><draw:text-box><text:p text:style-name="P2"><text:span text:style-name="T1">91. <text:s text:c="38"/></text:span></text:p><text:p text:style-name="P2"><text:span text:style-name="T1"/></text:p></draw:text-box></draw:frame><draw:frame draw:style-name="gr3" draw:text-style-name="P2" svg:width="1.1252in" svg:height="0.2295in" svg:x="8.4165in" svg:y="2.2811in"><draw:text-box><text:p text:style-name="P2"><text:span text:style-name="T1">90. <text:s text:c="18"/></text:span></text:p></draw:text-box></draw:frame><draw:line draw:style-name="gr4" draw:text-style-name="P3" svg:x1="8.6665in" svg:y1="2.4374in" svg:x2="9.5417in" svg:y2="2.4374in"><text:p/></draw:line><draw:line draw:style-name="gr4" draw:text-style-name="P3" svg:x1="8.6665in" svg:y1="2.5583in" svg:x2="9.5417in" svg:y2="2.5583in"><text:p/></draw:line></draw:g></draw:g><draw:g draw:style-name="gr2"><draw:g draw:style-name="gr2"><draw:frame draw:style-name="gr3" draw:text-style-name="P2" svg:width="1.1252in" svg:height="0.2606in" svg:x="8.4165in" svg:y="2.6764in"><draw:text-box><text:p text:style-name="P2"><text:span text:style-name="T1">93. <text:s text:c="38"/>:</text:span></text:p><text:p text:style-name="P2"><text:span text:style-name="T1"/></text:p></draw:text-box></draw:frame><draw:frame draw:style-name="gr3" draw:text-style-name="P2" svg:width="1.1252in" svg:height="0.2295in" svg:x="8.4165in" svg:y="2.5622in"><draw:text-box><text:p text:style-name="P2"><text:span text:style-name="T1">92. <text:s text:c="18"/></text:span></text:p></draw:text-box></draw:frame><draw:line draw:style-name="gr4" draw:text-style-name="P3" svg:x1="8.6665in" svg:y1="2.7185in" svg:x2="9.5417in" svg:y2="2.7185in"><text:p/></draw:line><draw:line draw:style-name="gr4" draw:text-style-name="P3" svg:x1="8.6665in" svg:y1="2.8394in" svg:x2="9.5417in" svg:y2="2.8394in"><text:p/></draw:line></draw:g><draw:g draw:style-name="gr2"><draw:frame draw:style-name="gr3" draw:text-style-name="P2" svg:width="1.1252in" svg:height="0.2606in" svg:x="8.4165in" svg:y="2.9055in"><draw:text-box><text:p text:style-name="P2"><text:span text:style-name="T1">95. <text:s text:c="38"/>:</text:span></text:p><text:p text:style-name="P2"><text:span text:style-name="T1"/></text:p></draw:text-box></draw:frame><draw:frame draw:style-name="gr3" draw:text-style-name="P2" svg:width="1.1252in" svg:height="0.2295in" svg:x="8.4165in" svg:y="2.7913in"><draw:text-box><text:p text:style-name="P2"><text:span text:style-name="T1">94. <text:s text:c="18"/></text:span></text:p></draw:text-box></draw:frame><draw:line draw:style-name="gr4" draw:text-style-name="P3" svg:x1="8.6665in" svg:y1="2.9476in" svg:x2="9.5417in" svg:y2="2.9476in"><text:p/></draw:line><draw:line draw:style-name="gr4" draw:text-style-name="P3" svg:x1="8.6665in" svg:y1="3.0685in" svg:x2="9.5417in" svg:y2="3.0685in"><text:p/></draw:line></draw:g></draw:g></draw:g><draw:g text:anchor-type="char" draw:z-index="53" draw:style-name="gr1"><draw:g draw:style-name="gr2"><draw:g draw:style-name="gr2"><draw:frame draw:style-name="gr3" draw:text-style-name="P2" svg:width="1.1252in" svg:height="0.2606in" svg:x="8.4165in" svg:y="-0.9906in"><draw:text-box><text:p text:style-name="P2"><text:span text:style-name="T1">65. <text:s text:c="38"/>:</text:span></text:p><text:p text:style-name="P2"><text:span text:style-name="T1"/></text:p></draw:text-box></draw:frame><draw:frame draw:style-name="gr3" draw:text-style-name="P2" svg:width="1.1252in" svg:height="0.2295in" svg:x="8.4165in" svg:y="-1.1043in"><draw:text-box><text:p text:style-name="P2"><text:span text:style-name="T1">64. <text:s text:c="18"/></text:span></text:p></draw:text-box></draw:frame><draw:line draw:style-name="gr4" draw:text-style-name="P3" svg:x1="8.6665in" svg:y1="-0.948in" svg:x2="9.5417in" svg:y2="-0.948in"><text:p/></draw:line><draw:line draw:style-name="gr4" draw:text-style-name="P3" svg:x1="8.6665in" svg:y1="-0.8272in" svg:x2="9.5417in" svg:y2="-0.8272in"><text:p/></draw:line></draw:g><draw:g draw:style-name="gr2"><draw:frame draw:style-name="gr3" draw:text-style-name="P2" svg:width="1.1252in" svg:height="0.2606in" svg:x="8.4165in" svg:y="-0.7614in"><draw:text-box><text:p text:style-name="P2"><text:span text:style-name="T1">67. <text:s text:c="37"/></text:span></text:p><text:p text:style-name="P2"><text:span text:style-name="T1"/></text:p></draw:text-box></draw:frame><draw:frame draw:style-name="gr3" draw:text-style-name="P2" svg:width="1.1252in" svg:height="0.2295in" svg:x="8.4165in" svg:y="-0.8752in"><draw:text-box><text:p text:style-name="P2"><text:span text:style-name="T1">66. <text:s text:c="19"/></text:span></text:p></draw:text-box></draw:frame><draw:line draw:style-name="gr4" draw:text-style-name="P3" svg:x1="8.6665in" svg:y1="-0.7189in" svg:x2="9.5417in" svg:y2="-0.7189in"><text:p/></draw:line><draw:line draw:style-name="gr4" draw:text-style-name="P3" svg:x1="8.6665in" svg:y1="-0.598in" svg:x2="9.5417in" svg:y2="-0.598in"><text:p/></draw:line></draw:g></draw:g><draw:g draw:style-name="gr2"><draw:g draw:style-name="gr2"><draw:frame draw:style-name="gr3" draw:text-style-name="P2" svg:width="1.1252in" svg:height="0.2606in" svg:x="8.4165in" svg:y="-0.4799in"><draw:text-box><text:p text:style-name="P2"><text:span text:style-name="T1">69. <text:s text:c="39"/>:</text:span></text:p><text:p text:style-name="P2"><text:span text:style-name="T1"/></text:p></draw:text-box></draw:frame><draw:frame draw:style-name="gr3" draw:text-style-name="P2" svg:width="1.1252in" svg:height="0.2295in" svg:x="8.4165in" svg:y="-0.5941in"><draw:text-box><text:p text:style-name="P2"><text:span text:style-name="T1">68. <text:s text:c="19"/></text:span></text:p></draw:text-box></draw:frame><draw:line draw:style-name="gr4" draw:text-style-name="P3" svg:x1="8.6665in" svg:y1="-0.4378in" svg:x2="9.5417in" svg:y2="-0.4378in"><text:p/></draw:line><draw:line draw:style-name="gr4" draw:text-style-name="P3" svg:x1="8.6665in" svg:y1="-0.3169in" svg:x2="9.5417in" svg:y2="-0.3169in"><text:p/></draw:line></draw:g><draw:g draw:style-name="gr2"><draw:frame draw:style-name="gr3" draw:text-style-name="P2" svg:width="1.1252in" svg:height="0.2606in" svg:x="8.4165in" svg:y="-0.2508in"><draw:text-box><text:p text:style-name="P2"><text:span text:style-name="T1">71. <text:s text:c="39"/></text:span></text:p><text:p text:style-name="P2"><text:span text:style-name="T1"/></text:p></draw:text-box></draw:frame><draw:frame draw:style-name="gr3" draw:text-style-name="P2" svg:width="1.1252in" svg:height="0.2295in" svg:x="8.4165in" svg:y="-0.3646in"><draw:text-box><text:p text:style-name="P2"><text:span text:style-name="T1">70. <text:s text:c="19"/></text:span></text:p></draw:text-box></draw:frame><draw:line draw:style-name="gr4" draw:text-style-name="P3" svg:x1="8.6665in" svg:y1="-0.2087in" svg:x2="9.5417in" svg:y2="-0.2087in"><text:p/></draw:line><draw:line draw:style-name="gr4" draw:text-style-name="P3" svg:x1="8.6665in" svg:y1="-0.0878in" svg:x2="9.5417in" svg:y2="-0.0878in"><text:p/></draw:line></draw:g></draw:g><draw:g draw:style-name="gr2"><draw:g draw:style-name="gr2"><draw:frame draw:style-name="gr3" draw:text-style-name="P2" svg:width="1.1252in" svg:height="0.2606in" svg:x="8.4165in" svg:y="0.0303in"><draw:text-box><text:p text:style-name="P2"><text:span text:style-name="T1">73. <text:s text:c="39"/>:</text:span></text:p><text:p text:style-name="P2"><text:span text:style-name="T1"/></text:p></draw:text-box></draw:frame><draw:frame draw:style-name="gr3" draw:text-style-name="P2" svg:width="1.1252in" svg:height="0.2295in" svg:x="8.4165in" svg:y="-0.0835in"><draw:text-box><text:p text:style-name="P2"><text:span text:style-name="T1">72. <text:s text:c="19"/></text:span></text:p></draw:text-box></draw:frame><draw:line draw:style-name="gr4" draw:text-style-name="P3" svg:x1="8.6665in" svg:y1="0.0728in" svg:x2="9.5417in" svg:y2="0.0728in"><text:p/></draw:line><draw:line draw:style-name="gr4" draw:text-style-name="P3" svg:x1="8.6665in" svg:y1="0.1937in" svg:x2="9.5417in" svg:y2="0.1937in"><text:p/></draw:line></draw:g><draw:g draw:style-name="gr2"><draw:frame draw:style-name="gr3" draw:text-style-name="P2" svg:width="1.1252in" svg:height="0.2606in" svg:x="8.4165in" svg:y="0.2594in"><draw:text-box><text:p text:style-name="P2"><text:span text:style-name="T1">75. <text:s text:c="39"/></text:span></text:p><text:p text:style-name="P2"><text:span text:style-name="T1"/></text:p></draw:text-box></draw:frame><draw:frame draw:style-name="gr3" draw:text-style-name="P2" svg:width="1.1252in" svg:height="0.2295in" svg:x="8.4165in" svg:y="0.1457in"><draw:text-box><text:p text:style-name="P2"><text:span text:style-name="T1">74. <text:s text:c="19"/></text:span></text:p></draw:text-box></draw:frame><draw:line draw:style-name="gr4" draw:text-style-name="P3" svg:x1="8.6665in" svg:y1="0.302in" svg:x2="9.5417in" svg:y2="0.302in"><text:p/></draw:line><draw:line draw:style-name="gr4" draw:text-style-name="P3" svg:x1="8.6665in" svg:y1="0.4228in" svg:x2="9.5417in" svg:y2="0.4228in"><text:p/></draw:line></draw:g></draw:g><draw:g draw:style-name="gr2"><draw:g draw:style-name="gr2"><draw:frame draw:style-name="gr3" draw:text-style-name="P2" svg:width="1.1252in" svg:height="0.2606in" svg:x="8.4165in" svg:y="0.5409in"><draw:text-box><text:p text:style-name="P2"><text:span text:style-name="T1">77. <text:s text:c="39"/>:</text:span></text:p><text:p text:style-name="P2"><text:span text:style-name="T1"/></text:p></draw:text-box></draw:frame><draw:frame draw:style-name="gr3" draw:text-style-name="P2" svg:width="1.1252in" svg:height="0.2295in" svg:x="8.4165in" svg:y="0.4268in"><draw:text-box><text:p text:style-name="P2"><text:span text:style-name="T1">76. <text:s text:c="19"/></text:span></text:p></draw:text-box></draw:frame><draw:line draw:style-name="gr4" draw:text-style-name="P3" svg:x1="8.6665in" svg:y1="0.5831in" svg:x2="9.5417in" svg:y2="0.5831in"><text:p/></draw:line><draw:line draw:style-name="gr4" draw:text-style-name="P3" svg:x1="8.6665in" svg:y1="0.7039in" svg:x2="9.5417in" svg:y2="0.7039in"><text:p/></draw:line></draw:g><draw:g draw:style-name="gr2"><draw:frame draw:style-name="gr3" draw:text-style-name="P2" svg:width="1.1252in" svg:height="0.2606in" svg:x="8.4165in" svg:y="0.7701in"><draw:text-box><text:p text:style-name="P2"><text:span text:style-name="T1">79. <text:s text:c="39"/></text:span></text:p><text:p text:style-name="P2"><text:span text:style-name="T1"/></text:p></draw:text-box></draw:frame><draw:frame draw:style-name="gr3" draw:text-style-name="P2" svg:width="1.1252in" svg:height="0.2295in" svg:x="8.4165in" svg:y="0.6559in"><draw:text-box><text:p text:style-name="P2"><text:span text:style-name="T1">78. <text:s text:c="19"/></text:span></text:p></draw:text-box></draw:frame><draw:line draw:style-name="gr4" draw:text-style-name="P3" svg:x1="8.6665in" svg:y1="0.8122in" svg:x2="9.5417in" svg:y2="0.8122in"><text:p/></draw:line><draw:line draw:style-name="gr4" draw:text-style-name="P3" svg:x1="8.6665in" svg:y1="0.9331in" svg:x2="9.5417in" svg:y2="0.9331in"><text:p/></draw:line></draw:g></draw:g></draw:g><draw:g text:anchor-type="char" draw:z-index="52" draw:style-name="gr5"><draw:g draw:style-name="gr2"><draw:frame draw:style-name="gr3" draw:text-style-name="P2" svg:width="1.7504in" svg:height="0.2504in" svg:x="6.75in" svg:y="5.198in"><draw:text-box><text:p text:style-name="P2"><text:span text:style-name="T1">56. <text:s text:c="33"/>B: <text:s text:c="11"/>D:</text:span></text:p></draw:text-box></draw:frame><draw:line draw:style-name="gr4" draw:text-style-name="P3" svg:x1="7in" svg:y1="5.3543in" svg:x2="8.5in" svg:y2="5.3543in"><text:p/></draw:line><draw:frame draw:style-name="gr3" draw:text-style-name="P2" svg:width="1.7504in" svg:height="0.2606in" svg:x="6.75in" svg:y="5.4161in"><draw:text-box><text:p text:style-name="P2"><text:span text:style-name="T1">57. <text:s text:c="33"/>B: <text:s text:c="11"/>D:</text:span></text:p><text:p text:style-name="P2"><text:span text:style-name="T1"/></text:p></draw:text-box></draw:frame><draw:line draw:style-name="gr4" draw:text-style-name="P3" svg:x1="7in" svg:y1="5.5791in" svg:x2="8.5in" svg:y2="5.5791in"><text:p/></draw:line></draw:g><draw:g draw:style-name="gr2"><draw:frame draw:style-name="gr3" draw:text-style-name="P2" svg:width="1.7504in" svg:height="0.2504in" svg:x="6.75in" svg:y="5.7083in"><draw:text-box><text:p text:style-name="P2"><text:span text:style-name="T1">58. <text:s text:c="33"/>B: <text:s text:c="11"/>D:</text:span></text:p></draw:text-box></draw:frame><draw:line draw:style-name="gr4" draw:text-style-name="P3" svg:x1="7in" svg:y1="5.8646in" svg:x2="8.5in" svg:y2="5.8646in"><text:p/></draw:line><draw:frame draw:style-name="gr3" draw:text-style-name="P2" svg:width="1.7504in" svg:height="0.2606in" svg:x="6.75in" svg:y="5.9264in"><draw:text-box><text:p text:style-name="P2"><text:span text:style-name="T1">59. <text:s text:c="33"/>B: <text:s text:c="11"/>D:</text:span></text:p><text:p text:style-name="P2"><text:span text:style-name="T1"/></text:p></draw:text-box></draw:frame><draw:line draw:style-name="gr4" draw:text-style-name="P3" svg:x1="7in" svg:y1="6.0898in" svg:x2="8.5in" svg:y2="6.0898in"><text:p/></draw:line></draw:g><draw:g draw:style-name="gr2"><draw:frame draw:style-name="gr3" draw:text-style-name="P2" svg:width="1.7504in" svg:height="0.2504in" svg:x="6.75in" svg:y="6.2083in"><draw:text-box><text:p text:style-name="P2"><text:span text:style-name="T1">60. <text:s text:c="33"/>B: <text:s text:c="11"/>D:</text:span></text:p></draw:text-box></draw:frame><draw:line draw:style-name="gr4" draw:text-style-name="P3" svg:x1="7in" svg:y1="6.3646in" svg:x2="8.5in" svg:y2="6.3646in"><text:p/></draw:line><draw:frame draw:style-name="gr3" draw:text-style-name="P2" svg:width="1.7504in" svg:height="0.2606in" svg:x="6.75in" svg:y="6.4264in"><draw:text-box><text:p text:style-name="P2"><text:span text:style-name="T1">61. <text:s text:c="33"/>B: <text:s text:c="11"/>D:</text:span></text:p><text:p text:style-name="P2"><text:span text:style-name="T1"/></text:p></draw:text-box></draw:frame><draw:line draw:style-name="gr4" draw:text-style-name="P3" svg:x1="7in" svg:y1="6.5898in" svg:x2="8.5in" svg:y2="6.5898in"><text:p/></draw:line></draw:g><draw:g draw:style-name="gr2"><draw:frame draw:style-name="gr3" draw:text-style-name="P2" svg:width="1.7504in" svg:height="0.2504in" svg:x="6.75in" svg:y="6.7189in"><draw:text-box><text:p text:style-name="P2"><text:span text:style-name="T1">62. <text:s text:c="33"/>B: <text:s text:c="11"/>D:</text:span></text:p></draw:text-box></draw:frame><draw:line draw:style-name="gr4" draw:text-style-name="P3" svg:x1="7in" svg:y1="6.8752in" svg:x2="8.5in" svg:y2="6.8752in"><text:p/></draw:line><draw:frame draw:style-name="gr3" draw:text-style-name="P2" svg:width="1.7504in" svg:height="0.2606in" svg:x="6.75in" svg:y="6.937in"><draw:text-box><text:p text:style-name="P2"><text:span text:style-name="T1">63. <text:s text:c="33"/>B: <text:s text:c="11"/>D:</text:span></text:p><text:p text:style-name="P2"><text:span text:style-name="T1"/></text:p></draw:text-box></draw:frame><draw:line draw:style-name="gr4" draw:text-style-name="P3" svg:x1="7in" svg:y1="7.1in" svg:x2="8.5in" svg:y2="7.1in"><text:p/></draw:line></draw:g></draw:g><draw:g text:anchor-type="char" draw:z-index="51" draw:style-name="gr5"><draw:g draw:style-name="gr2"><draw:frame draw:style-name="gr3" draw:text-style-name="P2" svg:width="1.7504in" svg:height="0.2504in" svg:x="6.75in" svg:y="3.0937in"><draw:text-box><text:p text:style-name="P2"><text:span text:style-name="T1">48. <text:s text:c="33"/>B: <text:s text:c="11"/>D:</text:span></text:p></draw:text-box></draw:frame><draw:line draw:style-name="gr4" draw:text-style-name="P3" svg:x1="7in" svg:y1="3.25in" svg:x2="8.5in" svg:y2="3.25in"><text:p/></draw:line><draw:frame draw:style-name="gr3" draw:text-style-name="P2" svg:width="1.7504in" svg:height="0.2606in" svg:x="6.75in" svg:y="3.3118in"><draw:text-box><text:p text:style-name="P2"><text:span text:style-name="T1">49. <text:s text:c="33"/>B: <text:s text:c="11"/>D:</text:span></text:p><text:p text:style-name="P2"><text:span text:style-name="T1"/></text:p></draw:text-box></draw:frame><draw:line draw:style-name="gr4" draw:text-style-name="P3" svg:x1="7in" svg:y1="3.4748in" svg:x2="8.5in" svg:y2="3.4748in"><text:p/></draw:line></draw:g><draw:g draw:style-name="gr2"><draw:frame draw:style-name="gr3" draw:text-style-name="P2" svg:width="1.7504in" svg:height="0.2504in" svg:x="6.75in" svg:y="3.6039in"><draw:text-box><text:p text:style-name="P2"><text:span text:style-name="T1">50. <text:s text:c="33"/>B: <text:s text:c="11"/>D:</text:span></text:p></draw:text-box></draw:frame><draw:line draw:style-name="gr4" draw:text-style-name="P3" svg:x1="7in" svg:y1="3.7602in" svg:x2="8.5in" svg:y2="3.7602in"><text:p/></draw:line><draw:frame draw:style-name="gr3" draw:text-style-name="P2" svg:width="1.7504in" svg:height="0.2606in" svg:x="6.75in" svg:y="3.822in"><draw:text-box><text:p text:style-name="P2"><text:span text:style-name="T1">51. <text:s text:c="33"/>B: <text:s text:c="11"/>D:</text:span></text:p><text:p text:style-name="P2"><text:span text:style-name="T1"/></text:p></draw:text-box></draw:frame><draw:line draw:style-name="gr4" draw:text-style-name="P3" svg:x1="7in" svg:y1="3.9854in" svg:x2="8.5in" svg:y2="3.9854in"><text:p/></draw:line></draw:g><draw:g draw:style-name="gr2"><draw:frame draw:style-name="gr3" draw:text-style-name="P2" svg:width="1.7504in" svg:height="0.2504in" svg:x="6.75in" svg:y="4.1039in"><draw:text-box><text:p text:style-name="P2"><text:span text:style-name="T1">52. <text:s text:c="33"/>B: <text:s text:c="11"/>D:</text:span></text:p></draw:text-box></draw:frame><draw:line draw:style-name="gr4" draw:text-style-name="P3" svg:x1="7in" svg:y1="4.2602in" svg:x2="8.5in" svg:y2="4.2602in"><text:p/></draw:line><draw:frame draw:style-name="gr3" draw:text-style-name="P2" svg:width="1.7504in" svg:height="0.2606in" svg:x="6.75in" svg:y="4.322in"><draw:text-box><text:p text:style-name="P2"><text:span text:style-name="T1">53. <text:s text:c="33"/>B: <text:s text:c="11"/>D:</text:span></text:p><text:p text:style-name="P2"><text:span text:style-name="T1"/></text:p></draw:text-box></draw:frame><draw:line draw:style-name="gr4" draw:text-style-name="P3" svg:x1="7in" svg:y1="4.4854in" svg:x2="8.5in" svg:y2="4.4854in"><text:p/></draw:line></draw:g><draw:g draw:style-name="gr2"><draw:frame draw:style-name="gr3" draw:text-style-name="P2" svg:width="1.7504in" svg:height="0.2504in" svg:x="6.75in" svg:y="4.6146in"><draw:text-box><text:p text:style-name="P2"><text:span text:style-name="T1">54. <text:s text:c="33"/>B: <text:s text:c="11"/>D:</text:span></text:p></draw:text-box></draw:frame><draw:line draw:style-name="gr4" draw:text-style-name="P3" svg:x1="7in" svg:y1="4.7709in" svg:x2="8.5in" svg:y2="4.7709in"><text:p/></draw:line><draw:frame draw:style-name="gr3" draw:text-style-name="P2" svg:width="1.7504in" svg:height="0.2606in" svg:x="6.75in" svg:y="4.8327in"><draw:text-box><text:p text:style-name="P2"><text:span text:style-name="T1">55. <text:s text:c="33"/>B: <text:s text:c="11"/>D:</text:span></text:p><text:p text:style-name="P2"><text:span text:style-name="T1"/></text:p></draw:text-box></draw:frame><draw:line draw:style-name="gr4" draw:text-style-name="P3" svg:x1="7in" svg:y1="4.9957in" svg:x2="8.5in" svg:y2="4.9957in"><text:p/></draw:line></draw:g></draw:g><draw:g text:anchor-type="char" draw:z-index="50" draw:style-name="gr5"><draw:g draw:style-name="gr2"><draw:frame draw:style-name="gr3" draw:text-style-name="P2" svg:width="1.7504in" svg:height="0.2504in" svg:x="6.75in" svg:y="1.0937in"><draw:text-box><text:p text:style-name="P2"><text:span text:style-name="T1">40. <text:s text:c="33"/>B: <text:s text:c="11"/>D:</text:span></text:p></draw:text-box></draw:frame><draw:line draw:style-name="gr4" draw:text-style-name="P3" svg:x1="7in" svg:y1="1.25in" svg:x2="8.5in" svg:y2="1.25in"><text:p/></draw:line><draw:frame draw:style-name="gr3" draw:text-style-name="P2" svg:width="1.7504in" svg:height="0.2606in" svg:x="6.75in" svg:y="1.3118in"><draw:text-box><text:p text:style-name="P2"><text:span text:style-name="T1">41. <text:s/>. <text:s text:c="30"/>B: <text:s text:c="11"/>D:</text:span></text:p><text:p text:style-name="P2"><text:span text:style-name="T1"/></text:p></draw:text-box></draw:frame><draw:line draw:style-name="gr4" draw:text-style-name="P3" svg:x1="7in" svg:y1="1.4748in" svg:x2="8.5in" svg:y2="1.4748in"><text:p/></draw:line></draw:g><draw:g draw:style-name="gr2"><draw:frame draw:style-name="gr3" draw:text-style-name="P2" svg:width="1.7504in" svg:height="0.2504in" svg:x="6.75in" svg:y="1.6039in"><draw:text-box><text:p text:style-name="P2"><text:span text:style-name="T1">42. <text:s text:c="33"/>B: <text:s text:c="11"/>D:</text:span></text:p></draw:text-box></draw:frame><draw:line draw:style-name="gr4" draw:text-style-name="P3" svg:x1="7in" svg:y1="1.7602in" svg:x2="8.5in" svg:y2="1.7602in"><text:p/></draw:line><draw:frame draw:style-name="gr3" draw:text-style-name="P2" svg:width="1.7504in" svg:height="0.2606in" svg:x="6.75in" svg:y="1.822in"><draw:text-box><text:p text:style-name="P2"><text:span text:style-name="T1">43. <text:s text:c="33"/>B: <text:s text:c="11"/>D:</text:span></text:p><text:p text:style-name="P2"><text:span text:style-name="T1"/></text:p></draw:text-box></draw:frame><draw:line draw:style-name="gr4" draw:text-style-name="P3" svg:x1="7in" svg:y1="1.9854in" svg:x2="8.5in" svg:y2="1.9854in"><text:p/></draw:line></draw:g><draw:g draw:style-name="gr2"><draw:frame draw:style-name="gr3" draw:text-style-name="P2" svg:width="1.7504in" svg:height="0.2504in" svg:x="6.75in" svg:y="2.1039in"><draw:text-box><text:p text:style-name="P2"><text:span text:style-name="T1">44. <text:s text:c="33"/>B: <text:s text:c="11"/>D:</text:span></text:p></draw:text-box></draw:frame><draw:line draw:style-name="gr4" draw:text-style-name="P3" svg:x1="7in" svg:y1="2.2602in" svg:x2="8.5in" svg:y2="2.2602in"><text:p/></draw:line><draw:frame draw:style-name="gr3" draw:text-style-name="P2" svg:width="1.7504in" svg:height="0.2606in" svg:x="6.75in" svg:y="2.322in"><draw:text-box><text:p text:style-name="P2"><text:span text:style-name="T1">45. <text:s text:c="33"/>B: <text:s text:c="11"/>D:</text:span></text:p><text:p text:style-name="P2"><text:span text:style-name="T1"/></text:p></draw:text-box></draw:frame><draw:line draw:style-name="gr4" draw:text-style-name="P3" svg:x1="7in" svg:y1="2.4854in" svg:x2="8.5in" svg:y2="2.4854in"><text:p/></draw:line></draw:g><draw:g draw:style-name="gr2"><draw:frame draw:style-name="gr3" draw:text-style-name="P2" svg:width="1.7504in" svg:height="0.2504in" svg:x="6.75in" svg:y="2.6146in"><draw:text-box><text:p text:style-name="P2"><text:span text:style-name="T1">46. <text:s text:c="33"/>B: <text:s text:c="11"/>D:</text:span></text:p></draw:text-box></draw:frame><draw:line draw:style-name="gr4" draw:text-style-name="P3" svg:x1="7in" svg:y1="2.7709in" svg:x2="8.5in" svg:y2="2.7709in"><text:p/></draw:line><draw:frame draw:style-name="gr3" draw:text-style-name="P2" svg:width="1.7504in" svg:height="0.2606in" svg:x="6.75in" svg:y="2.8327in"><draw:text-box><text:p text:style-name="P2"><text:span text:style-name="T1">47. <text:s text:c="33"/>B: <text:s text:c="11"/>D:</text:span></text:p><text:p text:style-name="P2"><text:span text:style-name="T1"/></text:p></draw:text-box></draw:frame><draw:line draw:style-name="gr4" draw:text-style-name="P3" svg:x1="7in" svg:y1="2.9957in" svg:x2="8.5in" svg:y2="2.9957in"><text:p/></draw:line></draw:g></draw:g><draw:g text:anchor-type="char" draw:z-index="49" draw:style-name="gr1"><draw:g draw:style-name="gr2"><draw:frame draw:style-name="gr3" draw:text-style-name="P2" svg:width="1.7504in" svg:height="0.2504in" svg:x="6.75in" svg:y="-1.0417in"><draw:text-box><text:p text:style-name="P2"><text:span text:style-name="T1">32. <text:s text:c="33"/>B: <text:s text:c="11"/>D:</text:span></text:p></draw:text-box></draw:frame><draw:line draw:style-name="gr4" draw:text-style-name="P3" svg:x1="7in" svg:y1="-0.8854in" svg:x2="8.5in" svg:y2="-0.8854in"><text:p/></draw:line><draw:frame draw:style-name="gr3" draw:text-style-name="P2" svg:width="1.7504in" svg:height="0.2606in" svg:x="6.75in" svg:y="-0.8236in"><draw:text-box><text:p text:style-name="P2"><text:span text:style-name="T1">33. <text:s text:c="33"/>B: <text:s text:c="11"/>D:</text:span></text:p><text:p text:style-name="P2"><text:span text:style-name="T1"/></text:p></draw:text-box></draw:frame><draw:line draw:style-name="gr4" draw:text-style-name="P3" svg:x1="7in" svg:y1="-0.6606in" svg:x2="8.5in" svg:y2="-0.6606in"><text:p/></draw:line></draw:g><draw:g draw:style-name="gr2"><draw:frame draw:style-name="gr3" draw:text-style-name="P2" svg:width="1.7504in" svg:height="0.2504in" svg:x="6.75in" svg:y="-0.5315in"><draw:text-box><text:p text:style-name="P2"><text:span text:style-name="T1">34. <text:s text:c="33"/>B: <text:s text:c="11"/>D:</text:span></text:p></draw:text-box></draw:frame><draw:line draw:style-name="gr4" draw:text-style-name="P3" svg:x1="7in" svg:y1="-0.3752in" svg:x2="8.5in" svg:y2="-0.3752in"><text:p/></draw:line><draw:frame draw:style-name="gr3" draw:text-style-name="P2" svg:width="1.7504in" svg:height="0.2606in" svg:x="6.75in" svg:y="-0.3134in"><draw:text-box><text:p text:style-name="P2"><text:span text:style-name="T1">35. <text:s text:c="33"/>B: <text:s text:c="11"/>D:</text:span></text:p><text:p text:style-name="P2"><text:span text:style-name="T1"/></text:p></draw:text-box></draw:frame><draw:line draw:style-name="gr4" draw:text-style-name="P3" svg:x1="7in" svg:y1="-0.15in" svg:x2="8.5in" svg:y2="-0.15in"><text:p/></draw:line></draw:g><draw:g draw:style-name="gr2"><draw:frame draw:style-name="gr3" draw:text-style-name="P2" svg:width="1.7504in" svg:height="0.2504in" svg:x="6.75in" svg:y="-0.0315in"><draw:text-box><text:p text:style-name="P2"><text:span text:style-name="T1">36. <text:s text:c="33"/>B: <text:s text:c="11"/>D:</text:span></text:p></draw:text-box></draw:frame><draw:line draw:style-name="gr4" draw:text-style-name="P3" svg:x1="7in" svg:y1="0.1248in" svg:x2="8.5in" svg:y2="0.1248in"><text:p/></draw:line><draw:frame draw:style-name="gr3" draw:text-style-name="P2" svg:width="1.7504in" svg:height="0.2606in" svg:x="6.75in" svg:y="0.1866in"><draw:text-box><text:p text:style-name="P2"><text:span text:style-name="T1">37. <text:s text:c="33"/>B: <text:s text:c="11"/>D:</text:span></text:p><text:p text:style-name="P2"><text:span text:style-name="T1"/></text:p></draw:text-box></draw:frame><draw:line draw:style-name="gr4" draw:text-style-name="P3" svg:x1="7in" svg:y1="0.35in" svg:x2="8.5in" svg:y2="0.35in"><text:p/></draw:line></draw:g><draw:g draw:style-name="gr2"><draw:frame draw:style-name="gr3" draw:text-style-name="P2" svg:width="1.7504in" svg:height="0.2504in" svg:x="6.75in" svg:y="0.4791in"><draw:text-box><text:p text:style-name="P2"><text:span text:style-name="T1">38. <text:s text:c="33"/>B: <text:s text:c="11"/>D:</text:span></text:p></draw:text-box></draw:frame><draw:line draw:style-name="gr4" draw:text-style-name="P3" svg:x1="7in" svg:y1="0.6354in" svg:x2="8.5in" svg:y2="0.6354in"><text:p/></draw:line><draw:frame draw:style-name="gr3" draw:text-style-name="P2" svg:width="1.7504in" svg:height="0.2606in" svg:x="6.75in" svg:y="0.6972in"><draw:text-box><text:p text:style-name="P2"><text:span text:style-name="T1">39. <text:s text:c="33"/>B: <text:s text:c="11"/>D:</text:span></text:p><text:p text:style-name="P2"><text:span text:style-name="T1"/></text:p></draw:text-box></draw:frame><draw:line draw:style-name="gr4" draw:text-style-name="P3" svg:x1="7in" svg:y1="0.8602in" svg:x2="8.5in" svg:y2="0.8602in"><text:p/></draw:line></draw:g></draw:g><draw:frame draw:style-name="fr1" draw:name="Frame1" text:anchor-type="char" svg:x="5.6181in" svg:y="6.7429in" svg:width="1.139in" svg:height="0.389in" draw:z-index="48"><draw:text-box><text:p text:style-name="namesvitalssmallest">31.</text:p><text:p text:style-name="namesvitalssmallest"><text:s/>B: <text:tab/>D:</text:p></draw:text-box></draw:frame><draw:frame draw:style-name="fr1" draw:name="Frame2" text:anchor-type="char" svg:x="5.6181in" svg:y="6.2429in" svg:width="1.139in" svg:height="0.389in" draw:z-index="47"><draw:text-box><text:p text:style-name="namesvitalssmallest">30.</text:p><text:p text:style-name="namesvitalssmallest"><text:s/>B: <text:tab/>D:</text:p></draw:text-box></draw:frame><draw:frame draw:style-name="fr1" draw:name="Frame3" text:anchor-type="char" svg:x="5.6181in" svg:y="5.7429in" svg:width="1.139in" svg:height="0.389in" draw:z-index="46"><draw:text-box><text:p text:style-name="namesvitalssmallest">29.</text:p><text:p text:style-name="namesvitalssmallest"><text:s/>B: <text:tab/>D:</text:p></draw:text-box></draw:frame><draw:frame draw:style-name="fr1" draw:name="Frame4" text:anchor-type="char" svg:x="5.6181in" svg:y="5.2429in" svg:width="1.139in" svg:height="0.389in" draw:z-index="45"><draw:text-box><text:p text:style-name="namesvitalssmallest">28.</text:p><text:p text:style-name="namesvitalssmallest"><text:s/>B: <text:tab/>D:</text:p></draw:text-box></draw:frame><draw:frame draw:style-name="fr1" draw:name="Frame5" text:anchor-type="char" svg:x="5.6181in" svg:y="4.6181in" svg:width="1.139in" svg:height="0.389in" draw:z-index="44"><draw:text-box><text:p text:style-name="namesvitalssmallest">27.</text:p><text:p text:style-name="namesvitalssmallest"><text:s/>B: <text:tab/>D:</text:p></draw:text-box></draw:frame><draw:frame draw:style-name="fr1" draw:name="Frame6" text:anchor-type="char" svg:x="5.6181in" svg:y="4.1181in" svg:width="1.139in" svg:height="0.389in" draw:z-index="43"><draw:text-box><text:p text:style-name="namesvitalssmallest">26.</text:p><text:p text:style-name="namesvitalssmallest"><text:s/>B: <text:tab/>D:</text:p></draw:text-box></draw:frame><draw:frame draw:style-name="fr1" draw:name="Frame7" text:anchor-type="char" svg:x="5.6181in" svg:y="3.6181in" svg:width="1.139in" svg:height="0.389in" draw:z-index="42"><draw:text-box><text:p text:style-name="namesvitalssmallest">25.</text:p><text:p text:style-name="namesvitalssmallest"><text:s/>B: <text:tab/>D:</text:p></draw:text-box></draw:frame><draw:frame draw:style-name="fr1" draw:name="Frame8" text:anchor-type="char" svg:x="5.6181in" svg:y="3.1181in" svg:width="1.139in" svg:height="0.389in" draw:z-index="41"><draw:text-box><text:p text:style-name="namesvitalssmallest">24.</text:p><text:p text:style-name="namesvitalssmallest"><text:s/>B: <text:tab/>D:</text:p></draw:text-box></draw:frame><draw:frame draw:style-name="fr1" draw:name="Frame9" text:anchor-type="char" svg:x="5.6181in" svg:y="2.6181in" svg:width="1.139in" svg:height="0.389in" draw:z-index="40"><draw:text-box><text:p text:style-name="namesvitalssmallest">23.</text:p><text:p text:style-name="namesvitalssmallest"><text:s/>B: <text:tab/>D:</text:p></draw:text-box></draw:frame><draw:frame draw:style-name="fr1" draw:name="Frame10" text:anchor-type="char" svg:x="5.6181in" svg:y="2.1181in" svg:width="1.139in" svg:height="0.389in" draw:z-index="39"><draw:text-box><text:p text:style-name="namesvitalssmallest">22.</text:p><text:p text:style-name="namesvitalssmallest"><text:s/>B: <text:tab/>D:</text:p></draw:text-box></draw:frame><draw:frame draw:style-name="fr1" draw:name="Frame11" text:anchor-type="char" svg:x="5.6181in" svg:y="1.6181in" svg:width="1.139in" svg:height="0.389in" draw:z-index="38"><draw:text-box><text:p text:style-name="namesvitalssmallest">21.</text:p><text:p text:style-name="namesvitalssmallest"><text:s/>B: <text:tab/>D:</text:p></draw:text-box></draw:frame><draw:frame draw:style-name="fr1" draw:name="Frame12" text:anchor-type="char" svg:x="5.6181in" svg:y="1.1181in" svg:width="1.139in" svg:height="0.389in" draw:z-index="37"><draw:text-box><text:p text:style-name="namesvitalssmallest">20.</text:p><text:p text:style-name="namesvitalssmallest"><text:s/>B: <text:tab/>D:</text:p></draw:text-box></draw:frame><draw:frame draw:style-name="fr1" draw:name="Frame13" text:anchor-type="char" svg:x="5.6181in" svg:y="0.4929in" svg:width="1.139in" svg:height="0.389in" draw:z-index="36"><draw:text-box><text:p text:style-name="namesvitalssmallest">19.</text:p><text:p text:style-name="namesvitalssmallest"><text:s/>B: <text:tab/>D:</text:p></draw:text-box></draw:frame><draw:frame draw:style-name="fr1" draw:name="Frame14" text:anchor-type="char" svg:x="5.6181in" svg:y="-0.0071in" svg:width="1.139in" svg:height="0.389in" draw:z-index="35"><draw:text-box><text:p text:style-name="namesvitalssmallest">18.</text:p><text:p text:style-name="namesvitalssmallest"><text:s/>B: <text:tab/>D:</text:p></draw:text-box></draw:frame><draw:frame draw:style-name="fr1" draw:name="Frame15" text:anchor-type="char" svg:x="5.6181in" svg:y="-0.5071in" svg:width="1.139in" svg:height="0.389in" draw:z-index="34"><draw:text-box><text:p text:style-name="namesvitalssmallest">17.</text:p><text:p text:style-name="namesvitalssmallest"><text:s/>B: <text:tab/>D:</text:p></draw:text-box></draw:frame><draw:frame draw:style-name="fr1" draw:name="Frame16" text:anchor-type="char" svg:x="5.6181in" svg:y="-1.0071in" svg:width="1.139in" svg:height="0.389in" draw:z-index="33"><draw:text-box><text:p text:style-name="namesvitalssmallest">16.</text:p><text:p text:style-name="namesvitalssmallest"><text:s/>B: <text:tab/>D:</text:p></draw:text-box></draw:frame><draw:frame draw:style-name="fr1" draw:name="Frame17" text:anchor-type="char" svg:x="4.2429in" svg:y="6.2429in" svg:width="1.2638in" svg:height="0.7638in" draw:z-index="32"><draw:text-box><text:p text:style-name="namesvitalsmedium"/><text:p text:style-name="namesvitalsmedium">B: </text:p><text:p text:style-name="namesvitalsmedium">P:</text:p><text:p text:style-name="namesvitalsmedium">M:</text:p><text:p text:style-name="namesvitalsmedium">D:</text:p></draw:text-box></draw:frame><draw:frame draw:style-name="fr1" draw:name="Frame18" text:anchor-type="char" svg:x="4.2429in" svg:y="5.2429in" svg:width="1.2638in" svg:height="0.7638in" draw:z-index="30"><draw:text-box><text:p text:style-name="namesvitalsmedium"/><text:p text:style-name="namesvitalsmedium">B: </text:p><text:p text:style-name="namesvitalsmedium">P:</text:p><text:p text:style-name="namesvitalsmedium">M:</text:p><text:p text:style-name="namesvitalsmedium">D:</text:p></draw:text-box></draw:frame><draw:frame draw:style-name="fr1" draw:name="Frame19" text:anchor-type="char" svg:x="4.2429in" svg:y="4.2429in" svg:width="1.2638in" svg:height="0.7638in" draw:z-index="28"><draw:text-box><text:p text:style-name="namesvitalsmedium"/><text:p text:style-name="namesvitalsmedium">B:</text:p><text:p text:style-name="namesvitalsmedium">P: </text:p><text:p text:style-name="namesvitalsmedium">M:</text:p><text:p text:style-name="namesvitalsmedium">D:</text:p></draw:text-box></draw:frame><draw:frame draw:style-name="fr1" draw:name="Frame20" text:anchor-type="char" svg:x="4.2429in" svg:y="3.2429in" svg:width="1.2638in" svg:height="0.7638in" draw:z-index="26"><draw:text-box><text:p text:style-name="namesvitalsmedium"/><text:p text:style-name="namesvitalsmedium">B: </text:p><text:p text:style-name="namesvitalsmedium">M:</text:p><text:p text:style-name="namesvitalsmedium">D:</text:p></draw:text-box></draw:frame><draw:frame draw:style-name="fr1" draw:name="Frame21" text:anchor-type="char" svg:x="4.2429in" svg:y="2.1181in" svg:width="1.2638in" svg:height="0.7638in" draw:z-index="24"><draw:text-box><text:p text:style-name="namesvitalsmedium"/><text:p text:style-name="namesvitalsmedium">B:</text:p><text:p text:style-name="namesvitalsmedium">P: </text:p><text:p text:style-name="namesvitalsmedium">M:</text:p><text:p text:style-name="namesvitalsmedium">D:</text:p></draw:text-box></draw:frame><draw:frame draw:style-name="fr1" draw:name="Frame22" text:anchor-type="char" svg:x="4.2429in" svg:y="1.1181in" svg:width="1.2638in" svg:height="0.7591in" draw:z-index="22"><draw:text-box><text:p text:style-name="namesvitalsmedium"/><text:p text:style-name="namesvitalsmedium">B: </text:p><text:p text:style-name="namesvitalsmedium">P:</text:p><text:p text:style-name="namesvitalsmedium">M:</text:p><text:p text:style-name="namesvitalsmedium">D:</text:p></draw:text-box></draw:frame><draw:frame draw:style-name="fr1" draw:name="Frame23" text:anchor-type="char" svg:x="4.2429in" svg:y="0.1181in" svg:width="1.2638in" svg:height="0.7638in" draw:z-index="20"><draw:text-box><text:p text:style-name="namesvitalsmedium"/><text:p text:style-name="namesvitalsmedium">B: </text:p><text:p text:style-name="namesvitalsmedium">P:</text:p><text:p text:style-name="namesvitalsmedium">M:</text:p><text:p text:style-name="namesvitalsmedium">D:</text:p></draw:text-box></draw:frame><draw:frame draw:style-name="fr1" draw:name="Frame24" text:anchor-type="char" svg:x="4.2429in" svg:y="-0.8819in" svg:width="1.2638in" svg:height="0.7638in" draw:z-index="18"><draw:text-box><text:p text:style-name="namesvitalsmedium"/><text:p text:style-name="namesvitalsmedium">B: </text:p><text:p text:style-name="namesvitalsmedium">P:</text:p><text:p text:style-name="namesvitalsmedium">M:</text:p><text:p text:style-name="namesvitalsmedium">D:</text:p></draw:text-box></draw:frame><draw:frame draw:style-name="fr2" draw:name="Frame25" text:anchor-type="char" svg:x="4.1252in" svg:y="4in" svg:width="0.5in" svg:height="0.3752in" draw:z-index="27"><draw:text-box><text:p text:style-name="numbers">13</text:p></draw:text-box></draw:frame><draw:frame draw:style-name="fr2" draw:name="Frame26" text:anchor-type="char" svg:x="4.1252in" svg:y="3in" svg:width="0.5in" svg:height="0.3752in" draw:z-index="25"><draw:text-box><text:p text:style-name="numbers">12</text:p></draw:text-box></draw:frame><draw:frame draw:style-name="fr2" draw:name="Frame27" text:anchor-type="char" svg:x="4.1252in" svg:y="6in" svg:width="0.3752in" svg:height="0.3752in" draw:z-index="31"><draw:text-box><text:p text:style-name="numbers">15</text:p></draw:text-box></draw:frame><draw:frame draw:style-name="fr2" draw:name="Frame28" text:anchor-type="char" svg:x="4.1252in" svg:y="5in" svg:width="0.5in" svg:height="0.3752in" draw:z-index="29"><draw:text-box><text:p text:style-name="numbers">14</text:p></draw:text-box></draw:frame><draw:frame draw:style-name="fr2" draw:name="Frame29" text:anchor-type="char" svg:x="4.1252in" svg:y="1.8752in" svg:width="0.3752in" svg:height="0.3752in" draw:z-index="23"><draw:text-box><text:p text:style-name="numbers">11</text:p></draw:text-box></draw:frame><draw:frame draw:style-name="fr2" draw:name="Frame30" text:anchor-type="char" svg:x="4.1252in" svg:y="0.8752in" svg:width="0.5in" svg:height="0.3752in" draw:z-index="21"><draw:text-box><text:p text:style-name="numbers">10</text:p></draw:text-box></draw:frame><draw:frame draw:style-name="fr2" draw:name="Frame31" text:anchor-type="char" svg:x="4.1252in" svg:y="-0.1252in" svg:width="0.25in" svg:height="0.3752in" draw:z-index="19"><draw:text-box><text:p text:style-name="numbers">9</text:p></draw:text-box></draw:frame><draw:frame draw:style-name="fr2" draw:name="Frame32" text:anchor-type="char" svg:x="4.1252in" svg:y="-1.1252in" svg:width="0.25in" svg:height="0.3752in" draw:z-index="17"><draw:text-box><text:p text:style-name="numbers">8</text:p></draw:text-box></draw:frame><draw:frame draw:style-name="fr1" draw:name="Frame33" text:anchor-type="char" svg:x="2.6181in" svg:y="3.4929in" svg:width="1.5138in" svg:height="1.139in" draw:z-index="14"><draw:text-box><text:p text:style-name="namesvitalssmaller"/><text:p text:style-name="namesvitalssmaller">B: </text:p><text:p text:style-name="namesvitalssmaller">P:</text:p><text:p text:style-name="namesvitalssmaller">M:</text:p><text:p text:style-name="namesvitalssmaller">D:</text:p><text:p text:style-name="namesvitalssmaller">DP:</text:p></draw:text-box></draw:frame><draw:frame draw:style-name="fr2" draw:name="Frame34" text:anchor-type="char" svg:x="2.5in" svg:y="3.25in" svg:width="0.25in" svg:height="0.3752in" draw:z-index="13"><draw:text-box><text:p text:style-name="numbers">6</text:p></draw:text-box></draw:frame><draw:frame draw:style-name="fr1" draw:name="Frame35" text:anchor-type="char" svg:x="2.6181in" svg:y="4.8681in" svg:width="1.5138in" svg:height="1.139in" draw:z-index="16"><draw:text-box><text:p text:style-name="namesvitalssmaller"/><text:p text:style-name="namesvitalssmaller">B: </text:p><text:p text:style-name="namesvitalssmaller">P:</text:p><text:p text:style-name="namesvitalssmaller">M:</text:p><text:p text:style-name="namesvitalssmaller">D:</text:p><text:p text:style-name="namesvitalssmaller">DP:</text:p></draw:text-box></draw:frame><draw:frame draw:style-name="fr2" draw:name="Frame36" text:anchor-type="char" svg:x="2.5in" svg:y="4.6252in" svg:width="0.25in" svg:height="0.3752in" draw:z-index="15"><draw:text-box><text:p text:style-name="numbers">7</text:p></draw:text-box></draw:frame><draw:frame draw:style-name="fr2" draw:name="Frame37" text:anchor-type="char" svg:x="2.5in" svg:y="0.8752in" svg:width="0.25in" svg:height="0.3752in" draw:z-index="11"><draw:text-box><text:p text:style-name="numbers">5</text:p></draw:text-box></draw:frame><draw:frame draw:style-name="fr1" draw:name="Frame38" text:anchor-type="char" svg:x="2.6181in" svg:y="1.1181in" svg:width="1.5138in" svg:height="1.139in" draw:z-index="12"><draw:text-box><text:p text:style-name="namesvitalssmaller"/><text:p text:style-name="namesvitalssmaller">B: </text:p><text:p text:style-name="namesvitalssmaller">P:</text:p><text:p text:style-name="namesvitalssmaller">M:</text:p><text:p text:style-name="namesvitalssmaller">D:</text:p><text:p text:style-name="namesvitalssmaller">DP:</text:p></draw:text-box></draw:frame><draw:frame draw:style-name="fr2" draw:name="Frame39" text:anchor-type="char" svg:x="2.5in" svg:y="-0.5in" svg:width="0.25in" svg:height="0.3752in" draw:z-index="9"><draw:text-box><text:p text:style-name="numbers">4</text:p></draw:text-box></draw:frame><draw:frame draw:style-name="fr1" draw:name="Frame40" text:anchor-type="char" svg:x="2.6181in" svg:y="-0.2571in" svg:width="1.5138in" svg:height="1.139in" draw:z-index="10"><draw:text-box><text:p text:style-name="namesvitalssmaller"/><text:p text:style-name="namesvitalssmaller">B: </text:p><text:p text:style-name="namesvitalssmaller">P:</text:p><text:p text:style-name="namesvitalssmaller">M:</text:p><text:p text:style-name="namesvitalssmaller">D:</text:p><text:p text:style-name="namesvitalssmaller">DP:</text:p></draw:text-box></draw:frame><draw:frame draw:style-name="fr2" draw:name="Frame41" text:anchor-type="char" svg:x="0.8752in" svg:y="4in" svg:width="0.25in" svg:height="0.3752in" draw:z-index="7"><draw:text-box><text:p text:style-name="numbers">3</text:p></draw:text-box></draw:frame><draw:frame draw:style-name="fr1" draw:name="Frame42" text:anchor-type="char" svg:x="0.9929in" svg:y="4.2429in" svg:width="1.5138in" svg:height="1.139in" draw:z-index="8"><draw:text-box><text:p text:style-name="namesvitalssmaller"/><text:p text:style-name="namesvitalssmaller">B: </text:p><text:p text:style-name="namesvitalssmaller">P:</text:p><text:p text:style-name="namesvitalssmaller">M:</text:p><text:p text:style-name="namesvitalssmaller">D:</text:p><text:p text:style-name="namesvitalssmaller">DP:</text:p></draw:text-box></draw:frame><draw:frame draw:style-name="fr2" draw:name="Frame43" text:anchor-type="char" svg:x="-0.8752in" svg:y="2in" svg:width="0.3752in" svg:height="0.3752in" draw:z-index="2"><draw:text-box><text:p text:style-name="numbers">1</text:p></draw:text-box></draw:frame><draw:frame draw:style-name="fr2" draw:name="Frame44" text:anchor-type="char" svg:x="0.8752in" svg:y="0.25in" svg:width="0.25in" svg:height="0.3752in" draw:z-index="3"><draw:text-box><text:p text:style-name="numbers">2</text:p></draw:text-box></draw:frame><draw:frame draw:style-name="fr1" draw:name="Frame45" text:anchor-type="char" svg:x="0.9929in" svg:y="0.4929in" svg:width="1.5138in" svg:height="1.139in" draw:z-index="6"><draw:text-box><text:p text:style-name="namesvitalssmaller"/><text:p text:style-name="namesvitalssmaller">B: </text:p><text:p text:style-name="namesvitalssmaller">P:</text:p><text:p text:style-name="namesvitalssmaller">M:</text:p><text:p text:style-name="namesvitalssmaller">D:</text:p><text:p text:style-name="namesvitalssmaller">DP:</text:p></draw:text-box></draw:frame><draw:frame draw:style-name="fr1" draw:name="Frame46" text:anchor-type="char" svg:x="-0.7571in" svg:y="3.7429in" svg:width="1.5138in" svg:height="0.389in" draw:z-index="4"><draw:text-box><text:p text:style-name="namesvitalssmaller">spouse:</text:p></draw:text-box></draw:frame><draw:frame draw:style-name="fr1" draw:name="Frame47" text:anchor-type="char" svg:x="-0.7571in" svg:y="2.2429in" svg:width="1.5138in" svg:height="1.139in" draw:z-index="1"><draw:text-box><text:p text:style-name="namesvitalssmaller"/><text:p text:style-name="namesvitalssmaller">B: </text:p><text:p text:style-name="namesvitalssmaller">P:</text:p><text:p text:style-name="namesvitalssmaller">M:</text:p><text:p text:style-name="namesvitalssmaller">D:</text:p><text:p text:style-name="namesvitalssmaller">DP:</text:p></draw:text-box></draw:frame><draw:frame draw:style-name="fr3" draw:name="Frame48" text:anchor-type="char" svg:x="-0.5in" svg:y="5.25in" svg:width="1.8752in" svg:height="1.25in" draw:z-index="5"><draw:text-box><text:p text:style-name="Standard">Key:</text:p><text:p text:style-name="Standard">B: date born</text:p><text:p text:style-name="Standard">P: birthplace</text:p><text:p text:style-name="Standard">M: marriage date</text:p><text:p text:style-name="Standard">D: date of death</text:p><text:p text:style-name="Standard">DP: place of death</text:p></draw:text-box></draw:frame><draw:frame draw:style-name="fr4" draw:name="Frame49" text:anchor-type="char" svg:x="0.5in" svg:y="6.6252in" svg:width="2.1252in" svg:height="0.25in" draw:z-index="0"><draw:text-box><text:p text:style-name="footer">www.LibreOfficeTemplates.ne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s" style:family="paragraph" style:parent-style-name="Standard">
      <style:text-properties style:font-name="Arial" fo:font-size="10pt" style:font-size-asian="10pt" style:font-name-complex="Arial"/>
    </style:style>
    <style:style style:name="footer" style:family="paragraph" style:parent-style-name="Standard">
      <style:text-properties fo:font-size="10pt" style:font-size-asian="10pt"/>
    </style:style>
    <style:style style:name="names_20_and_20_vitals" style:display-name="names and vitals" style:family="paragraph" style:parent-style-name="Standard">
      <style:text-properties style:font-name="Arial" style:font-name-complex="Arial"/>
    </style:style>
    <style:style style:name="namesvitalssmaller" style:family="paragraph" style:parent-style-name="Standard">
      <style:text-properties fo:font-size="10pt" style:font-size-asian="10pt"/>
    </style:style>
    <style:style style:name="numberssmaller" style:family="paragraph" style:parent-style-name="numbers">
      <style:text-properties fo:font-size="10pt" style:font-size-asian="10pt"/>
    </style:style>
    <style:style style:name="namesvitalssmallest" style:family="paragraph" style:parent-style-name="namesvitalssmaller">
      <style:text-properties fo:font-size="7pt" style:font-size-asian="7pt"/>
    </style:style>
    <style:style style:name="_36_thgen" style:display-name="6thgen" style:family="paragraph" style:parent-style-name="namesvitalssmallest">
      <style:text-properties fo:font-size="6pt" style:font-size-asian="6pt"/>
    </style:style>
    <style:style style:name="namesvitalsmedium" style:family="paragraph" style:parent-style-name="namesvitalssmaller"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.25in" fo:margin-bottom="1.2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mily Tree Templates:  7generationAncestorChartVitals</dc:title>
    <dc:subject>Family Tree Templates</dc:subject>
    <meta:keyword>printable family tree templates</meta:keyword>
    <dc:description>Family Tree Templates by Savetz Publishing, Inc. Download a Family Tree Template, open it in Microsoft Word, enter your information to customize it, and print your personalized Family Tree.</dc:description>
    <meta:initial-creator>Savetz Publishing, Inc.</meta:initial-creator>
    <meta:creation-date>2009-11-09T00:11:00</meta:creation-date>
    <dc:creator>Brenna Crotty</dc:creator>
    <dc:date>2013-10-22T02:41:35.91</dc:date>
    <meta:print-date>2009-11-08T23:47:00</meta:print-date>
    <meta:editing-cycles>15</meta:editing-cycles>
    <meta:editing-duration>PT33M</meta:editing-duration>
    <meta:document-statistic meta:table-count="0" meta:image-count="0" meta:object-count="0" meta:page-count="1" meta:paragraph-count="121" meta:word-count="148" meta:character-count="449"/>
    <meta:generator>OpenOffice/4.0.1$Win32 OpenOffice.org_project/401m5$Build-9714</meta:generator>
  </office:meta>
</office:document-meta>
</file>